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07/settings.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 manifest:version="1.2" manifest:media-type="application/vnd.oasis.opendocument.formula"/>
  <manifest:file-entry manifest:full-path="Thumbnails/thumbnail.png" manifest:media-type="image/png"/>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styles.xml" manifest:media-type="text/xml"/>
  <manifest:file-entry manifest:full-path="Object 101/Configurations2/" manifest:media-type="application/vnd.sun.xml.ui.configuration"/>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settings.xml" manifest:media-type="text/xml"/>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meta.xml" manifest:media-type="text/xml"/>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content.xml" manifest:media-type="text/xml"/>
  <manifest:file-entry manifest:full-path="Pictures/100000000000000800000008BEE45397F2331C55.png" manifest:media-type="image/png"/>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Replacements/Object 10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 manifest:media-type=""/>
  <manifest:file-entry manifest:full-path="ObjectReplacements/Object 8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Arial1" svg:font-family="Arial" style:font-pitch="variable"/>
    <style:font-face style:name="Arial Unicode MS1" svg:font-family="'Arial Unicode MS'" style:font-pitch="variable"/>
    <style:font-face style:name="Times New Roman2" svg:font-family="'Times New 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linds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blindsWipe" smil:subtype="vertical"/>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2" style:family="graphic" style:parent-style-name="standard">
      <style:graphic-properties draw:stroke="none" draw:fill="gradient" draw:fill-color="#71a1ff" draw:fill-gradient-name="Gradient_20_8"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6.139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4.75cm"/>
      <style:paragraph-properties style:writing-mode="lr-tb"/>
    </style:style>
    <style:style style:name="gr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paragraph-properties style:writing-mode="lr-tb"/>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10"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11"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paragraph-properties style:writing-mode="lr-tb"/>
    </style:style>
    <style:style style:name="gr12" style:family="graphic" style:parent-style-name="standard">
      <style:graphic-properties draw:stroke="solid" svg:stroke-width="0.026cm" svg:stroke-color="#ffffff"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14" style:family="graphic" style:parent-style-name="standard">
      <style:graphic-properties draw:stroke="none" draw:fill="none" draw:ole-draw-aspect="1" style:protect="size"/>
    </style:style>
    <style:style style:name="gr1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09cm" svg:stroke-color="#1f1a17"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paragraph-properties style:writing-mode="lr-tb"/>
    </style:style>
    <style:style style:name="gr1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20" style:family="graphic" style:parent-style-name="standard">
      <style:graphic-properties draw:stroke="solid" svg:stroke-width="0.053cm" svg:stroke-color="#cc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53cm" svg:stroke-color="#cc66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marker-start="msArrowEnd_20_5" draw:marker-start-width="0.21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99ccff" draw:stroke-linejoin="miter" draw:fill="solid" draw:fill-color="#99ccff"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79cm" svg:stroke-color="#99ccff" draw:stroke-linejoin="miter" draw:fill="none"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2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29" style:family="graphic" style:parent-style-name="standard">
      <style:graphic-properties draw:stroke="solid" svg:stroke-width="0.106cm" svg:stroke-color="#99ccff" draw:marker-end="Fin_20_de_20_línea_20_55"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31" style:family="graphic" style:parent-style-name="standard">
      <style:graphic-properties draw:stroke="dash" draw:stroke-dash="Dash_20_3"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dash" draw:stroke-dash="Dash_20_2" svg:stroke-width="0.053cm" svg:stroke-color="#cc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79cm" svg:stroke-color="#8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5"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36" style:family="graphic" style:parent-style-name="standard">
      <style:graphic-properties draw:stroke="solid" svg:stroke-width="0.079cm" svg:stroke-color="#ff3333" draw:stroke-linejoin="miter" draw:fill="none" draw:fill-color="#ffffff"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svg:stroke-width="0.1cm" svg:stroke-color="#0000ff" draw:marker-start-width="0.45cm" draw:marker-end="Arrow" draw:marker-end-width="0.45cm" draw:textarea-horizontal-align="center" draw:textarea-vertical-align="middle" fo:padding-top="0.175cm" fo:padding-bottom="0.175cm" fo:padding-left="0.3cm" fo:padding-right="0.3cm"/>
    </style:style>
    <style:style style:name="gr38"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39" style:family="graphic" style:parent-style-name="standard">
      <style:graphic-properties draw:stroke="solid" svg:stroke-width="0.079cm" svg:stroke-color="#b80047" draw:stroke-linejoin="miter" draw:fill="none" draw:fill-color="#ffffff" draw:textarea-horizontal-align="left" draw:textarea-vertical-align="middle" draw:auto-grow-height="false" fo:padding-top="0.13cm" fo:padding-bottom="0.13cm" fo:padding-left="0.25cm" fo:padding-right="0.25cm" fo:wrap-option="no-wrap"/>
    </style:style>
    <style:style style:name="gr40"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4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42"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43" style:family="graphic" style:parent-style-name="standard">
      <style:graphic-properties draw:stroke="solid" svg:stroke-width="0.018cm" svg:stroke-color="#1f1a17" draw:stroke-linejoin="round" draw:fill="none" draw:fill-color="#ffffff" draw:textarea-horizontal-align="left" draw:textarea-vertical-align="middle" draw:auto-grow-height="false" fo:padding-top="0.13cm" fo:padding-bottom="0.13cm" fo:padding-left="0.25cm" fo:padding-right="0.25cm" fo:wrap-option="no-wrap"/>
    </style:style>
    <style:style style:name="gr44" style:family="graphic" style:parent-style-name="standard">
      <style:graphic-properties draw:stroke="solid" svg:stroke-width="0.009cm" svg:stroke-color="#1f1a17" draw:stroke-linejoin="round" draw:fill="solid" draw:fill-color="#ffffff"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dash" draw:stroke-dash="Dash_20_2"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47" style:family="graphic" style:parent-style-name="standard">
      <style:graphic-properties draw:stroke="solid" svg:stroke-width="0.053cm" svg:stroke-color="#cc6600" draw:marker-start="msArrowEnd_20_5" draw:marker-start-width="0.21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8" style:family="graphic" style:parent-style-name="standard">
      <style:graphic-properties draw:stroke="solid" svg:stroke-width="0.035cm" svg:stroke-color="#1f1a17" draw:stroke-linejoin="round" draw:fill="none" draw:fill-color="#ffffff" draw:textarea-horizontal-align="left" draw:textarea-vertical-align="middle" draw:auto-grow-height="false" fo:padding-top="0.13cm" fo:padding-bottom="0.13cm" fo:padding-left="0.25cm" fo:padding-right="0.25cm" fo:wrap-option="no-wrap"/>
    </style:style>
    <style:style style:name="gr49"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50"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51"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52"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5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54"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55" style:family="graphic" style:parent-style-name="standard">
      <style:graphic-properties draw:stroke="solid" svg:stroke-width="0.106cm" svg:stroke-color="#000000" draw:marker-end="Fin_20_de_20_línea_20_5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079cm" svg:stroke-color="#000000" draw:marker-start="Fin_20_de_20_línea_20_59"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5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59"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60"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61" style:family="graphic" style:parent-style-name="standard">
      <style:graphic-properties draw:stroke="solid" svg:stroke-width="0.053cm" svg:stroke-color="#000000" draw:marker-start="msArrowEnd_20_5" draw:marker-start-width="0.21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solid" svg:stroke-width="0.106cm" svg:stroke-color="#000000" draw:marker-start="Fin_20_de_20_línea_20_62" draw:marker-start-width="0.318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63"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pr1" style:family="presentation" style:parent-style-name="Predeterminado-notes">
      <style:graphic-properties draw:stroke="solid" svg:stroke-width="0.026cm" svg:stroke-color="#000000" draw:stroke-linejoin="miter" draw:fill="solid" draw:fill-color="#ffffff" draw:auto-grow-height="true" fo:min-height="11.365cm" fo:padding-top="0.013cm" fo:padding-bottom="0.013cm" fo:padding-left="0.013cm" fo:padding-right="0.013cm"/>
      <style:paragraph-properties style:writing-mode="lr-tb"/>
    </style:style>
    <style:style style:name="P1" style:family="paragraph">
      <style:paragraph-properties fo:margin-left="0cm" fo:margin-right="0cm" fo:margin-top="0cm" fo:margin-bottom="0cm" fo:line-height="100%" fo:text-indent="0cm" style:punctuation-wrap="hanging" style:line-break="strict"/>
    </style:style>
    <style:style style:name="P2"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24pt"/>
    </style:style>
    <style:style style:name="P3" style:family="paragraph">
      <loext:graphic-properties draw:fill="gradient" draw:fill-color="#71a1ff" draw:fill-gradient-name="Gradient_20_8"/>
      <style:paragraph-properties style:writing-mode="lr-tb" style:font-independent-line-spacing="true"/>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211cm" fo:margin-bottom="0.211cm" fo:line-height="100%" fo:text-align="start" fo:text-indent="0cm" style:punctuation-wrap="hanging" style:line-break="strict"/>
    </style:style>
    <style:style style:name="P6" style:family="paragraph">
      <loext:graphic-properties draw:fill="none" draw:fill-color="#ffffff"/>
      <style:paragraph-properties fo:margin-left="0cm" fo:margin-right="0cm" fo:margin-top="0.211cm" fo:margin-bottom="0.211cm" fo:line-height="100%" fo:text-align="start" fo:text-indent="0cm" style:punctuation-wrap="hanging" style:line-break="strict" style:writing-mode="lr-tb" style:font-independent-line-spacing="true"/>
      <style:text-properties fo:font-size="24pt"/>
    </style:style>
    <style:style style:name="P7" style:family="paragraph">
      <style:paragraph-properties fo:text-align="start"/>
    </style:style>
    <style:style style:name="P8" style:family="paragraph">
      <loext:graphic-properties draw:fill="none" draw:fill-color="#ffffff"/>
      <style:paragraph-properties fo:text-align="start"/>
      <style:text-properties fo:font-size="24pt"/>
    </style:style>
    <style:style style:name="P9" style:family="paragraph">
      <style:paragraph-properties fo:margin-left="0cm" fo:margin-right="0cm" fo:margin-top="0cm" fo:margin-bottom="0cm" fo:text-align="end" fo:text-indent="0cm" style:punctuation-wrap="hanging" style:line-break="strict"/>
    </style:style>
    <style:style style:name="P10" style:family="paragraph">
      <loext:graphic-properties draw:fill="solid" draw:fill-color="#ffffff"/>
      <style:paragraph-properties style:writing-mode="lr-tb" style:font-independent-line-spacing="true"/>
    </style:style>
    <style:style style:name="P11" style:family="paragraph">
      <loext:graphic-properties draw:fill="solid" draw:fill-color="#ffffff"/>
    </style:style>
    <style:style style:name="P12" style:family="paragraph">
      <style:paragraph-properties fo:margin-left="0cm" fo:margin-right="0cm" fo:margin-top="0.176cm" fo:margin-bottom="0.176cm" fo:line-height="100%" fo:text-align="start" fo:text-indent="0cm" style:punctuation-wrap="hanging" style:line-break="strict"/>
    </style:style>
    <style:style style:name="P13" style:family="paragraph">
      <loext:graphic-properties draw:fill="none" draw:fill-color="#ffffff"/>
      <style:paragraph-properties fo:margin-left="0cm" fo:margin-right="0cm" fo:margin-top="0.176cm" fo:margin-bottom="0.176cm" fo:line-height="100%" fo:text-align="start" fo:text-indent="0cm" style:punctuation-wrap="hanging" style:line-break="strict" style:writing-mode="lr-tb" style:font-independent-line-spacing="true"/>
      <style:text-properties fo:font-size="24pt"/>
    </style:style>
    <style:style style:name="P14" style:family="paragraph">
      <style:paragraph-properties fo:margin-left="0cm" fo:margin-right="0cm" fo:margin-top="0.44cm" fo:margin-bottom="0cm" fo:line-height="100%" fo:text-indent="0cm" style:punctuation-wrap="simple" style:line-break="normal"/>
    </style:style>
    <style:style style:name="P15" style:family="paragraph">
      <loext:graphic-properties draw:fill="none"/>
    </style:style>
    <style:style style:name="P16" style:family="paragraph">
      <loext:graphic-properties draw:fill="bitmap" draw:fill-color="#ffffff" draw:fill-image-name="Bitmape_20_1" draw:fill-image-width="0cm" draw:fill-image-height="0cm" style:repeat="repeat"/>
      <style:paragraph-properties style:writing-mode="lr-tb" style:font-independent-line-spacing="true"/>
    </style:style>
    <style:style style:name="P17" style:family="paragraph">
      <loext:graphic-properties draw:fill="none" draw:fill-color="#ffffff"/>
      <style:paragraph-properties fo:text-align="center" style:writing-mode="lr-tb"/>
    </style:style>
    <style:style style:name="P18" style:family="paragraph">
      <style:paragraph-properties fo:margin-left="0cm" fo:margin-right="0cm" fo:margin-top="0.396cm" fo:margin-bottom="0cm" fo:text-indent="0cm" style:punctuation-wrap="simple" style:line-break="normal"/>
    </style:style>
    <style:style style:name="P19" style:family="paragraph">
      <style:paragraph-properties fo:margin-left="0cm" fo:margin-right="0cm" fo:margin-top="0.396cm" fo:margin-bottom="0cm" fo:line-height="100%" fo:text-indent="0cm" style:punctuation-wrap="simple" style:line-break="normal"/>
    </style:style>
    <style:style style:name="P20" style:family="paragraph">
      <style:paragraph-properties fo:margin-left="0cm" fo:margin-right="0cm" fo:margin-top="0.352cm" fo:margin-bottom="0cm" fo:text-indent="0cm" style:punctuation-wrap="simple" style:line-break="normal"/>
    </style:style>
    <style:style style:name="P21" style:family="paragraph">
      <loext:graphic-properties draw:fill="solid" draw:fill-color="#000000"/>
      <style:paragraph-properties style:writing-mode="lr-tb" style:font-independent-line-spacing="true"/>
    </style:style>
    <style:style style:name="P22" style:family="paragraph">
      <loext:graphic-properties draw:fill="solid" draw:fill-color="#99ccff"/>
      <style:paragraph-properties style:writing-mode="lr-tb" style:font-independent-line-spacing="true"/>
    </style:style>
    <style:style style:name="P23" style:family="paragraph">
      <style:paragraph-properties fo:margin-left="0cm" fo:margin-right="0cm" fo:margin-top="0.176cm" fo:margin-bottom="0.176cm" fo:line-height="100%" fo:text-align="start" fo:text-indent="0cm" style:punctuation-wrap="hanging" style:line-break="strict" style:writing-mode="lr-tb"/>
    </style:style>
    <style:style style:name="P24" style:family="paragraph">
      <style:paragraph-properties fo:margin-left="0cm" fo:margin-right="0cm" fo:margin-top="0cm" fo:margin-bottom="0cm" fo:line-height="100%" fo:text-align="start" fo:text-indent="0cm" style:punctuation-wrap="simple" style:line-break="normal"/>
    </style:style>
    <style:style style:name="P25" style:family="paragraph">
      <loext:graphic-properties draw:fill="none" draw:fill-color="#ffffff"/>
      <style:paragraph-properties fo:margin-left="0cm" fo:margin-right="0cm" fo:margin-top="0cm" fo:margin-bottom="0cm" fo:line-height="100%" fo:text-align="start" fo:text-indent="0cm" style:punctuation-wrap="simple" style:line-break="normal" style:writing-mode="lr-tb" style:font-independent-line-spacing="true"/>
      <style:text-properties fo:color="#3deb3d" fo:font-size="24pt" fo:text-shadow="1pt 1pt"/>
    </style:style>
    <style:style style:name="P26" style:family="paragraph">
      <loext:graphic-properties draw:fill="none" draw:fill-color="#ffffff"/>
      <style:paragraph-properties fo:margin-left="0cm" fo:margin-right="0cm" fo:margin-top="0.352cm" fo:margin-bottom="0cm" fo:text-indent="0cm" style:punctuation-wrap="simple" style:line-break="normal" style:writing-mode="lr-tb" style:font-independent-line-spacing="true"/>
    </style:style>
    <style:style style:name="P27" style:family="paragraph">
      <style:paragraph-properties fo:margin-left="0cm" fo:margin-right="0cm" fo:margin-top="0cm" fo:margin-bottom="0cm" fo:line-height="100%" fo:text-indent="0cm" style:punctuation-wrap="simple" style:line-break="normal"/>
    </style:style>
    <style:style style:name="P28" style:family="paragraph">
      <style:paragraph-properties fo:margin-left="0cm" fo:margin-right="0cm" fo:margin-top="0.352cm" fo:margin-bottom="0cm" fo:line-height="100%" fo:text-indent="0cm" style:punctuation-wrap="simple" style:line-break="normal"/>
    </style:style>
    <style:style style:name="P29" style:family="paragraph">
      <loext:graphic-properties draw:fill="none" draw:fill-color="#ffffff"/>
      <style:paragraph-properties fo:margin-left="0cm" fo:margin-right="0cm" fo:margin-top="0cm" fo:margin-bottom="0cm" fo:line-height="100%" fo:text-indent="0cm" style:punctuation-wrap="simple" style:line-break="normal" style:writing-mode="lr-tb" style:font-independent-line-spacing="true"/>
      <style:text-properties fo:font-size="24pt"/>
    </style:style>
    <style:style style:name="P30" style:family="paragraph">
      <loext:graphic-properties draw:fill="none" draw:fill-color="#ffffff"/>
      <style:paragraph-properties fo:margin-left="0cm" fo:margin-right="0cm" fo:margin-top="0cm" fo:margin-bottom="0cm" fo:line-height="100%" fo:text-align="start" fo:text-indent="0cm" style:punctuation-wrap="simple" style:line-break="normal" style:writing-mode="lr-tb" style:font-independent-line-spacing="true"/>
    </style:style>
    <style:style style:name="T1" style:family="text">
      <style:text-properties fo:color="#ffff66" style:font-name="Arial1" fo:font-size="30pt" fo:language="es" fo:country="ES" fo:text-shadow="1pt 1pt" style:font-size-asian="30pt" style:font-size-complex="30pt"/>
    </style:style>
    <style:style style:name="T2" style:family="text">
      <style:text-properties fo:color="#00ff00" style:font-name="Arial1" fo:font-size="24pt" fo:language="es" fo:country="ES" fo:text-shadow="1pt 1pt"/>
    </style:style>
    <style:style style:name="T3" style:family="text">
      <style:text-properties fo:color="#ffff00" style:font-name="Arial" fo:font-size="24pt"/>
    </style:style>
    <style:style style:name="T4" style:family="text">
      <style:text-properties fo:font-size="24pt"/>
    </style:style>
    <style:style style:name="T5" style:family="text">
      <style:text-properties fo:font-size="12pt" fo:language="es" fo:country="ES" style:font-size-asian="12pt" style:font-size-complex="12pt"/>
    </style:style>
    <style:style style:name="T6" style:family="text">
      <style:text-properties fo:color="#ffff66" style:font-name="Arial1" fo:font-size="20pt" fo:language="es" fo:country="ES" style:font-size-asian="20pt" style:font-size-complex="20pt"/>
    </style:style>
    <style:style style:name="T7" style:family="text">
      <style:text-properties fo:color="#ffffff" style:font-name="Symbol" fo:font-size="20pt" fo:language="es" fo:country="ES" fo:font-style="italic" style:font-size-asian="20pt" style:font-style-asian="italic" style:font-size-complex="20pt" style:font-style-complex="italic"/>
    </style:style>
    <style:style style:name="T8" style:family="text">
      <style:text-properties fo:color="#ffffff" style:font-name="Comic Sans MS" fo:font-size="20pt" fo:language="es" fo:country="ES" style:font-size-asian="20pt" style:font-size-complex="20pt"/>
    </style:style>
    <style:style style:name="T9" style:family="text">
      <style:text-properties fo:color="#ffffff" style:font-name="Arial1" fo:font-size="20pt" fo:language="es" fo:country="ES" style:font-size-asian="20pt" style:font-size-complex="20pt"/>
    </style:style>
    <style:style style:name="T10" style:family="text">
      <style:text-properties fo:color="#ffffff" style:font-name="Comic Sans MS" fo:font-size="20pt" fo:language="es" fo:country="ES" fo:font-style="italic" style:font-size-asian="20pt" style:font-style-asian="italic" style:font-size-complex="20pt" style:font-style-complex="italic"/>
    </style:style>
    <style:style style:name="T11" style:family="text">
      <style:text-properties fo:color="#ffcc00" style:font-name="Arial1" fo:font-size="20pt" fo:language="es" fo:country="ES" style:font-size-asian="20pt" style:font-size-complex="20pt"/>
    </style:style>
    <style:style style:name="T12" style:family="text">
      <style:text-properties fo:color="#ffffff" style:font-name="Arial1" fo:font-size="20pt" fo:language="es" fo:country="ES" fo:font-style="italic" style:font-size-asian="20pt" style:font-style-asian="italic" style:font-size-complex="20pt" style:font-style-complex="italic"/>
    </style:style>
    <style:style style:name="T13" style:family="text">
      <style:text-properties fo:color="#ffffff" style:font-name="Arial1" fo:font-size="20pt" fo:language="es" fo:country="ES" style:font-name-asian="Arial1" style:font-size-asian="20pt" style:font-name-complex="Arial1" style:font-size-complex="20pt"/>
    </style:style>
    <style:style style:name="T14" style:family="text">
      <style:text-properties fo:font-size="18pt" fo:language="es" fo:country="ES" fo:font-style="italic" style:font-size-asian="18pt" style:font-style-asian="italic" style:font-size-complex="18pt" style:font-style-complex="italic"/>
    </style:style>
    <style:style style:name="T15" style:family="text">
      <style:text-properties fo:color="#00ff00" style:font-name="Arial1" fo:font-size="20pt" fo:language="es" fo:country="ES" style:font-size-asian="20pt" style:font-size-complex="20pt"/>
    </style:style>
    <style:style style:name="T16" style:family="text">
      <style:text-properties style:font-name="Symbol" fo:font-size="18pt" fo:language="es" fo:country="ES" style:font-size-asian="18pt" style:font-size-complex="18pt"/>
    </style:style>
    <style:style style:name="T17" style:family="text">
      <style:text-properties fo:font-size="18pt" fo:language="es" fo:country="ES" style:font-size-asian="18pt" style:font-size-complex="18pt"/>
    </style:style>
    <style:style style:name="T18" style:family="text">
      <style:text-properties fo:font-size="16pt" fo:language="es" fo:country="ES" style:font-size-asian="16pt" style:font-size-complex="16pt"/>
    </style:style>
    <style:style style:name="T19" style:family="text">
      <style:text-properties fo:color="#ffff66" style:text-line-through-style="none" style:text-line-through-type="none" style:text-position="0% 100%" style:font-name="Arial1" fo:font-size="20pt" fo:language="es" fo:country="ES" fo:font-style="normal" fo:text-shadow="none" style:text-underline-style="none" fo:font-weight="normal" style:font-name-asian="Arial Unicode MS1" style:font-size-asian="20pt" style:font-style-asian="normal" style:font-weight-asian="normal" style:font-name-complex="Arial Unicode MS1" style:font-size-complex="20pt" style:font-style-complex="normal" style:font-weight-complex="normal" style:font-relief="none"/>
    </style:style>
    <style:style style:name="T20" style:family="text">
      <style:text-properties fo:color="#ffcc00" style:text-line-through-style="none" style:text-line-through-type="none" style:text-position="0% 100%" style:font-name="Arial1" fo:font-size="20pt" fo:language="es" fo:country="ES" fo:font-style="normal" fo:text-shadow="none" style:text-underline-style="none" fo:font-weight="normal" style:font-name-asian="Arial Unicode MS1" style:font-size-asian="20pt" style:font-style-asian="normal" style:font-weight-asian="normal" style:font-name-complex="Arial Unicode MS1" style:font-size-complex="20pt" style:font-style-complex="normal" style:font-weight-complex="normal" style:font-relief="none"/>
    </style:style>
    <style:style style:name="T21" style:family="text">
      <style:text-properties fo:color="#3deb3d" style:font-name="Arial1" fo:font-size="20pt" fo:language="es" fo:country="ES" fo:text-shadow="1pt 1pt" style:font-size-asian="20pt" style:font-size-complex="20pt"/>
    </style:style>
    <style:style style:name="T22" style:family="text">
      <style:text-properties fo:color="#ffff66" style:text-line-through-style="none" style:text-line-through-type="none" style:text-position="0% 100%" style:font-name="Arial1" fo:font-size="22pt" fo:language="es" fo:country="ES" fo:font-style="normal" fo:text-shadow="none" style:text-underline-style="none" fo:font-weight="normal" style:font-name-asian="Arial Unicode MS1" style:font-size-asian="22pt" style:font-style-asian="normal" style:font-weight-asian="normal" style:font-name-complex="Arial Unicode MS1" style:font-size-complex="22pt" style:font-style-complex="normal" style:font-weight-complex="normal" style:font-relief="none"/>
    </style:style>
    <style:style style:name="T23" style:family="text">
      <style:text-properties style:font-name="Symbol" fo:font-size="16pt" fo:language="es" fo:country="ES" style:font-size-asian="16pt" style:font-size-complex="16pt"/>
    </style:style>
    <style:style style:name="T24" style:family="text">
      <style:text-properties fo:font-size="16pt" fo:language="es" fo:country="ES" fo:font-style="italic" style:font-size-asian="16pt" style:font-style-asian="italic" style:font-size-complex="16pt" style:font-style-complex="italic"/>
    </style:style>
    <style:style style:name="T25" style:family="text">
      <style:text-properties fo:color="#00ff00" style:font-name="Arial1" fo:font-size="24pt" fo:language="es" fo:country="ES" fo:text-shadow="1pt 1pt" style:font-size-asian="24pt" style:font-size-complex="24pt"/>
    </style:style>
    <style:style style:name="T26" style:family="text">
      <style:text-properties fo:color="#ffffff" style:text-line-through-style="none" style:text-line-through-type="none" style:text-position="0% 100%" style:font-name="Arial1" fo:font-size="20pt" fo:language="es" fo:country="ES" fo:font-style="normal" fo:text-shadow="none" style:text-underline-style="none" fo:font-weight="normal" style:font-name-asian="Arial Unicode MS1" style:font-size-asian="20pt" style:font-style-asian="normal" style:font-weight-asian="normal" style:font-name-complex="Arial Unicode MS1" style:font-size-complex="20pt" style:font-style-complex="normal" style:font-weight-complex="normal" style:font-relief="none"/>
    </style:style>
    <style:style style:name="T27" style:family="text">
      <style:text-properties fo:color="#ffffff" style:text-line-through-style="none" style:text-line-through-type="none" style:text-position="0% 100%" style:font-name="Arial1" fo:font-size="20pt" fo:language="es" fo:country="ES" fo:font-style="italic" fo:text-shadow="none" style:text-underline-style="none" fo:font-weight="normal" style:font-name-asian="Arial Unicode MS1" style:font-size-asian="20pt" style:font-style-asian="italic" style:font-weight-asian="normal" style:font-name-complex="Arial Unicode MS1" style:font-size-complex="20pt" style:font-style-complex="italic" style:font-weight-complex="normal" style:font-relief="none"/>
    </style:style>
    <style:style style:name="T28" style:family="text">
      <style:text-properties fo:color="#ffff66" style:font-name="Arial1" fo:font-size="20pt" fo:language="es" fo:country="ES" style:text-underline-style="solid" style:text-underline-width="auto" style:text-underline-color="font-color"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793cm"/>
        <style:text-properties style:font-name="Arial" fo:color="#00ff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793cm"/>
        <style:text-properties fo:font-family="Wingdings" style:font-pitch="variable" style:font-charset="x-symbol" fo:color="#ffff66"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322cm" text:min-label-width="0.794cm"/>
        <style:text-properties fo:font-family="Wingdings" style:font-pitch="variable" style:font-charset="x-symbol" fo:color="#ffff66"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477cm" text:min-label-width="0.794cm"/>
        <style:text-properties fo:font-family="Wingdings" style:font-pitch="variable" style:font-charset="x-symbol" fo:color="#ffff66"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presentation-page-layout-name="AL1T0" presentation:use-date-time-name="dtd1" xml:id="id1" draw:id="id1">
        <office:forms form:automatic-focus="false" form:apply-design-mode="false"/>
        <draw:custom-shape draw:style-name="gr1" draw:text-style-name="P2" draw:layer="layout" svg:width="24.13cm" svg:height="1.526cm" svg:x="0.847cm" svg:y="0.401cm">
          <text:list text:style-name="L1">
            <text:list-header>
              <text:p text:style-name="P1"><text:span text:style-name="T1">Ó</text:span><text:span text:style-name="T1">p</text:span><text:span text:style-name="T1">ti</text:span><text:span text:style-name="T1">c</text:span><text:span text:style-name="T1">a </text:span><text:span text:style-name="T1">g</text:span><text:span text:style-name="T1">e</text:span><text:span text:style-name="T1">o</text:span><text:span text:style-name="T1">m</text:span><text:span text:style-name="T1">é</text:span><text:span text:style-name="T1">tr</text:span><text:span text:style-name="T1">ic</text:span><text:span text:style-name="T1">a</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8.22cm" svg:height="1.482cm" svg:x="1.27cm" svg:y="2.328cm">
          <text:p/>
          <draw:enhanced-geometry svg:viewBox="0 0 21600 21600" draw:type="mso-spt202" draw:enhanced-path="M 0 0 L 21600 0 21600 21600 0 21600 0 0 Z N"/>
        </draw:custom-shape>
        <draw:custom-shape draw:style-name="gr4" draw:text-style-name="P6" draw:layer="layout" svg:width="11.801cm" svg:height="2.002cm" svg:x="1.199cm" svg:y="2.999cm">
          <text:list text:style-name="L2">
            <text:list-item>
              <text:p text:style-name="P5"><text:span text:style-name="T2">Convenio de signos DIN</text:span></text:p>
            </text:list-item>
          </text:list>
          <draw:enhanced-geometry svg:viewBox="0 0 21600 21600" draw:type="rectangle" draw:enhanced-path="M 0 0 L 21600 0 21600 21600 0 21600 0 0 Z N"/>
        </draw:custom-shape>
        <draw:frame draw:style-name="gr5" draw:text-style-name="P8" draw:layer="layout" svg:width="20cm" svg:height="6.389cm" svg:x="1.5cm" svg:y="4.5cm">
          <draw:text-box>
            <text:p text:style-name="P7"><text:span text:style-name="T3">- La luz proviene de la izquierda.</text:span></text:p>
            <text:p text:style-name="P7"><text:span text:style-name="T3">- Los puntos son letras mayúsculas y las distancias son minúsculas (excepto el radio R, para no confundir con ^r)</text:span></text:p>
            <text:p><text:span text:style-name="T4"/></text:p>
          </draw:text-box>
        </draw:frame>
        <draw:frame draw:style-name="gr6" draw:text-style-name="P8" draw:layer="layout" svg:width="24cm" svg:height="5cm" svg:x="1.4cm" svg:y="9.5cm">
          <draw:text-box>
            <text:p text:style-name="P7"><text:span text:style-name="T3">- El centro óptico es el origen de coordenadas, con positivos hacia la derecha y hacia arriba.</text:span></text:p>
            <text:p text:style-name="P7"><text:span text:style-name="T3">- Las letras referidas a la imagen son las mismas que las del objeto pero con el sobresigno “prima”: <text:s text:c="2"/>s y s', f y f '</text:span></text:p>
          </draw:text-box>
        </draw:frame>
        <anim:par presentation:node-type="timing-root">
          <anim:par smil:begin="id1.begin">
            <anim:transitionFilter smil:dur="1s" smil:type="blindsWipe" smil:subtype="vertical"/>
          </anim:par>
          <anim:seq smil:dur="0s" smil:fill="hold" presentation:node-type="main-sequence"/>
        </anim:par>
        <presentation:notes draw:style-name="dp2" presentation:use-date-time-name="dtd1">
          <draw:custom-shape draw:style-name="gr7" draw:text-style-name="P4"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1" draw:text-style-name="P11" draw:layer="layout" svg:width="13.966cm" svg:height="11.391cm" svg:x="2.54cm" svg:y="12.03cm" presentation:class="notes" presentation:placeholder="true">
            <draw:text-box/>
          </draw:frame>
        </presentation:notes>
      </draw:page>
      <draw:page draw:name="page2" draw:style-name="dp3" draw:master-page-name="Predeterminado" presentation:use-date-time-name="dtd1" xml:id="id2" draw:id="id2">
        <office:forms form:automatic-focus="false" form:apply-design-mode="false"/>
        <draw:custom-shape draw:style-name="gr9" draw:text-style-name="P2" draw:layer="layout" svg:width="24.13cm" svg:height="1.526cm" svg:x="0.847cm" svg:y="0.401cm">
          <text:list text:style-name="L1">
            <text:list-header>
              <text:p text:style-name="P1"><text:span text:style-name="T1">Espejo plan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10" draw:text-style-name="P13" xml:id="id11" draw:id="id11" draw:layer="layout" svg:width="15.681cm" svg:height="1.133cm" svg:x="1.446cm" svg:y="2.853cm">
          <text:list text:style-name="L3">
            <text:list-item>
              <text:p text:style-name="P12"><text:span text:style-name="T6">Ley de la reflexión (convenio de signos)</text:span></text:p>
            </text:list-item>
          </text:list>
          <draw:enhanced-geometry svg:viewBox="0 0 21600 21600" draw:type="rectangle" draw:enhanced-path="M 0 0 L 21600 0 21600 21600 0 21600 0 0 Z N"/>
        </draw:custom-shape>
        <draw:g xml:id="id7" draw:id="id7">
          <draw:custom-shape draw:style-name="gr11" draw:text-style-name="P4" draw:layer="layout" svg:width="8.817cm" svg:height="1.108cm" svg:x="15.043cm" svg:y="10.883cm">
            <text:list text:style-name="L1">
              <text:list-header>
                <text:p text:style-name="P14"><text:span text:style-name="T7"></text:span><text:span text:style-name="T8"> <text:s text:c="6"/></text:span><text:span text:style-name="T9">Ángulo de incidencia</text:span></text:p>
              </text:list-header>
            </text:list>
            <draw:enhanced-geometry svg:viewBox="0 0 21600 21600" draw:type="mso-spt202" draw:enhanced-path="M 0 0 L 21600 0 21600 21600 0 21600 0 0 Z N"/>
          </draw:custom-shape>
          <draw:custom-shape draw:style-name="gr12" draw:text-style-name="P4" draw:layer="layout" svg:width="1.015cm" svg:height="0.005cm" svg:x="15.879cm" svg:y="11.421cm">
            <text:p/>
            <draw:enhanced-geometry svg:viewBox="0 0 230 1" draw:extrusion-allowed="true" draw:text-areas="0 0 230 1" draw:glue-points="0 0 230 0" draw:type="non-primitive" draw:enhanced-path="M 0 0 L 230 0 N"/>
          </draw:custom-shape>
        </draw:g>
        <draw:g xml:id="id10" draw:id="id10">
          <draw:custom-shape draw:style-name="gr11" draw:text-style-name="P4" draw:layer="layout" svg:width="8.47cm" svg:height="1.108cm" svg:x="15.223cm" svg:y="12.665cm">
            <text:list text:style-name="L1">
              <text:list-header>
                <text:p text:style-name="P14"><text:span text:style-name="T7"></text:span><text:span text:style-name="T10">’</text:span><text:span text:style-name="T8"> <text:s text:c="6"/></text:span><text:span text:style-name="T9">Ángulo de reflexión</text:span></text:p>
              </text:list-header>
            </text:list>
            <draw:enhanced-geometry svg:viewBox="0 0 21600 21600" draw:type="mso-spt202" draw:enhanced-path="M 0 0 L 21600 0 21600 21600 0 21600 0 0 Z N"/>
          </draw:custom-shape>
          <draw:custom-shape draw:style-name="gr12" draw:text-style-name="P4" draw:layer="layout" svg:width="1.015cm" svg:height="0.004cm" svg:x="16.029cm" svg:y="13.203cm">
            <text:p/>
            <draw:enhanced-geometry svg:viewBox="0 0 230 1" draw:extrusion-allowed="true" draw:text-areas="0 0 230 1" draw:glue-points="0 0 230 0" draw:type="non-primitive" draw:enhanced-path="M 0 0 L 230 0 N"/>
          </draw:custom-shape>
        </draw:g>
        <draw:custom-shape draw:style-name="gr13" draw:text-style-name="P13" xml:id="id13" draw:id="id13" draw:layer="layout" svg:width="23.196cm" svg:height="1.133cm" svg:x="1.349cm" svg:y="4.538cm">
          <text:list text:style-name="L3">
            <text:list-item>
              <text:p text:style-name="P12"><text:span text:style-name="T6">La ley de la refracción referida a</text:span><text:span text:style-name="T11"> </text:span><text:span text:style-name="T7"></text:span><text:span text:style-name="T11"> </text:span><text:span text:style-name="T6">y</text:span><text:span text:style-name="T11"> </text:span><text:span text:style-name="T7"></text:span><text:span text:style-name="T10">’</text:span><text:span text:style-name="T11"> </text:span><text:span text:style-name="T6">se cumplirá si se toma</text:span><text:span text:style-name="T11"> </text:span><text:span text:style-name="T12">n </text:span><text:span text:style-name="T9">= </text:span><text:span text:style-name="T13">-</text:span><text:span text:style-name="T12">n’</text:span></text:p>
            </text:list-item>
          </text:list>
          <draw:enhanced-geometry svg:viewBox="0 0 21600 21600" draw:type="rectangle" draw:enhanced-path="M 0 0 L 21600 0 21600 21600 0 21600 0 0 Z N"/>
        </draw:custom-shape>
        <draw:frame draw:style-name="gr14" draw:text-style-name="P15" xml:id="id14" draw:id="id14" draw:layer="layout" svg:width="17.027cm" svg:height="0.98cm" svg:x="6.5cm" svg:y="5.52cm">
          <draw:object xlink:href="./Object 4" xlink:type="simple" xlink:show="embed" xlink:actuate="onLoad">
            <loext:p/>
          </draw:object>
          <draw:image xlink:href="./ObjectReplacements/Object 4" xlink:type="simple" xlink:show="embed" xlink:actuate="onLoad"/>
        </draw:frame>
        <draw:g xml:id="id3" draw:id="id3">
          <draw:g>
            <draw:custom-shape draw:style-name="gr15" draw:text-style-name="P10" draw:layer="layout" svg:width="11.121cm" svg:height="7.501cm" svg:x="2.677cm" svg:y="8.753cm">
              <text:p/>
              <draw:enhanced-geometry svg:viewBox="0 0 21600 21600" draw:type="rectangle" draw:enhanced-path="M 0 0 L 21600 0 21600 21600 0 21600 0 0 Z N"/>
            </draw:custom-shape>
            <draw:g>
              <draw:custom-shape draw:style-name="gr16" draw:text-style-name="P16" draw:layer="layout" svg:width="0.441cm" svg:height="6.848cm" svg:x="8.361cm" svg:y="9.133cm">
                <text:p/>
                <draw:enhanced-geometry svg:viewBox="0 0 21600 21600" draw:type="rectangle" draw:enhanced-path="M 0 0 L 21600 0 21600 21600 0 21600 0 0 Z N"/>
              </draw:custom-shape>
              <draw:line draw:style-name="gr17" draw:text-style-name="P17" draw:layer="layout" svg:x1="8.361cm" svg:y1="9.133cm" svg:x2="8.365cm" svg:y2="16.056cm">
                <text:p/>
              </draw:line>
            </draw:g>
            <draw:custom-shape draw:style-name="gr18" draw:text-style-name="P4" draw:layer="layout" svg:width="0.617cm" svg:height="0.763cm" svg:x="3.268cm" svg:y="9.913cm">
              <text:list text:style-name="L1">
                <text:list-header>
                  <text:p text:style-name="P18"><text:span text:style-name="T14">n</text:span></text:p>
                </text:list-header>
              </text:list>
              <draw:enhanced-geometry svg:viewBox="0 0 21600 21600" draw:type="mso-spt202" draw:enhanced-path="M 0 0 L 21600 0 21600 21600 0 21600 0 0 Z N"/>
            </draw:custom-shape>
          </draw:g>
          <draw:custom-shape draw:style-name="gr19" draw:text-style-name="P4" draw:layer="layout" svg:width="4.591cm" svg:height="1.108cm" svg:x="6.253cm" svg:y="16.351cm">
            <text:list text:style-name="L1">
              <text:list-header>
                <text:p text:style-name="P14"><text:span text:style-name="T15">Espejo plano</text:span></text:p>
              </text:list-header>
            </text:list>
            <draw:enhanced-geometry svg:viewBox="0 0 21600 21600" draw:type="rectangle" draw:enhanced-path="M 0 0 L 21600 0 21600 21600 0 21600 0 0 Z N"/>
          </draw:custom-shape>
        </draw:g>
        <draw:g xml:id="id5" draw:id="id5">
          <draw:custom-shape draw:style-name="gr20" draw:text-style-name="P4" draw:layer="layout" svg:width="3.995cm" svg:height="2.672cm" svg:x="4.37cm" svg:y="12.158cm">
            <text:p/>
            <draw:enhanced-geometry svg:viewBox="0 0 714 483" draw:extrusion-allowed="true" draw:text-areas="0 0 714 483" draw:glue-points="0 483 714 0" draw:type="non-primitive" draw:enhanced-path="M 0 483 L 714 0 N"/>
          </draw:custom-shape>
          <draw:custom-shape draw:style-name="gr21" draw:text-style-name="P4" draw:layer="layout" svg:width="2.059cm" svg:height="1.372cm" svg:x="4.37cm" svg:y="13.458cm">
            <text:p/>
            <draw:enhanced-geometry svg:viewBox="0 0 368 248" draw:extrusion-allowed="true" draw:text-areas="0 0 368 248" draw:glue-points="0 248 368 0" draw:type="non-primitive" draw:enhanced-path="M 0 248 L 368 0 N"/>
          </draw:custom-shape>
        </draw:g>
        <draw:g xml:id="id8" draw:id="id8">
          <draw:custom-shape draw:style-name="gr20" draw:text-style-name="P4" draw:layer="layout" svg:width="3.996cm" svg:height="2.672cm" svg:x="4.374cm" svg:y="9.481cm">
            <text:p/>
            <draw:enhanced-geometry svg:viewBox="0 0 714 483" draw:mirror-horizontal="true" draw:extrusion-allowed="true" draw:text-areas="0 0 714 483" draw:glue-points="0 483 714 0" draw:type="non-primitive" draw:enhanced-path="M 0 483 L 714 0 N"/>
          </draw:custom-shape>
          <draw:custom-shape draw:style-name="gr21" draw:text-style-name="P4" draw:layer="layout" svg:width="2.06cm" svg:height="1.371cm" svg:x="6.31cm" svg:y="10.782cm">
            <text:p/>
            <draw:enhanced-geometry svg:viewBox="0 0 368 248" draw:mirror-horizontal="true" draw:extrusion-allowed="true" draw:text-areas="0 0 368 248" draw:glue-points="0 248 368 0" draw:type="non-primitive" draw:enhanced-path="M 0 248 L 368 0 N"/>
          </draw:custom-shape>
        </draw:g>
        <draw:g xml:id="id9" draw:id="id9">
          <draw:custom-shape draw:style-name="gr22" draw:text-style-name="P4" draw:layer="layout" svg:width="0.737cm" svg:height="1.027cm" svg:x="6.497cm" svg:y="11.145cm">
            <text:p/>
            <draw:enhanced-geometry svg:viewBox="0 0 21600 19223" draw:mirror-horizontal="true" draw:mirror-vertical="true" draw:extrusion-allowed="false" draw:text-areas="0 0 21600 19223" draw:glue-points="167 0 86 233 0 9" draw:type="non-primitive" draw:enhanced-path="M 21588 -1 F C 21596 238 21600 476 21600 715 21600 8292 17629 15316 11136 19223 N M 21588 -1 S C 21596 238 21600 476 21600 715 21600 8292 17629 15316 11136 19223 L 0 715 Z N"/>
          </draw:custom-shape>
          <draw:custom-shape draw:style-name="gr18" draw:text-style-name="P4" draw:layer="layout" svg:width="0.895cm" svg:height="0.763cm" svg:x="5.724cm" svg:y="11.192cm">
            <text:list text:style-name="L1">
              <text:list-header>
                <text:p text:style-name="P19"><text:span text:style-name="T16"></text:span><text:span text:style-name="T17">’</text:span></text:p>
              </text:list-header>
            </text:list>
            <draw:enhanced-geometry svg:viewBox="0 0 21600 21600" draw:type="mso-spt202" draw:enhanced-path="M 0 0 L 21600 0 21600 21600 0 21600 0 0 Z N"/>
          </draw:custom-shape>
        </draw:g>
        <draw:g xml:id="id4" draw:id="id4">
          <draw:custom-shape draw:style-name="gr18" draw:text-style-name="P4" draw:layer="layout" svg:width="0.627cm" svg:height="0.677cm" svg:x="7.818cm" svg:y="14.178cm">
            <text:list text:style-name="L1">
              <text:list-header>
                <text:p text:style-name="P20"><text:span text:style-name="T18">S</text:span></text:p>
              </text:list-header>
            </text:list>
            <draw:enhanced-geometry svg:viewBox="0 0 21600 21600" draw:type="mso-spt202" draw:enhanced-path="M 0 0 L 21600 0 21600 21600 0 21600 0 0 Z N"/>
          </draw:custom-shape>
          <draw:custom-shape draw:style-name="gr18" draw:text-style-name="P4" draw:layer="layout" svg:width="0.617cm" svg:height="0.677cm" svg:x="3.797cm" svg:y="14.209cm">
            <text:list text:style-name="L1">
              <text:list-header>
                <text:p text:style-name="P20"><text:span text:style-name="T18">O</text:span></text:p>
              </text:list-header>
            </text:list>
            <draw:enhanced-geometry svg:viewBox="0 0 21600 21600" draw:type="mso-spt202" draw:enhanced-path="M 0 0 L 21600 0 21600 21600 0 21600 0 0 Z N"/>
          </draw:custom-shape>
          <draw:custom-shape draw:style-name="gr23" draw:text-style-name="P21" draw:layer="layout" svg:width="0.141cm" svg:height="0.137cm" svg:x="4.317cm" svg:y="14.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17" draw:layer="layout" svg:x1="3.016cm" svg:y1="14.821cm" svg:x2="13.458cm" svg:y2="14.825cm">
            <text:p/>
          </draw:line>
        </draw:g>
        <draw:g xml:id="id6" draw:id="id6">
          <draw:line draw:style-name="gr24" draw:text-style-name="P17" draw:layer="layout" svg:x1="8.364cm" svg:y1="12.215cm" svg:x2="3.827cm" svg:y2="12.171cm">
            <text:p/>
          </draw:line>
          <draw:custom-shape draw:style-name="gr22" draw:text-style-name="P4" draw:layer="layout" svg:width="0.736cm" svg:height="1.028cm" svg:x="6.478cm" svg:y="12.188cm">
            <text:p/>
            <draw:enhanced-geometry svg:viewBox="0 0 21600 19223" draw:mirror-horizontal="true" draw:extrusion-allowed="false" draw:text-areas="0 0 21600 19223" draw:glue-points="167 0 86 233 0 9" draw:type="non-primitive" draw:enhanced-path="M 21588 -1 F C 21596 238 21600 476 21600 715 21600 8292 17629 15316 11136 19223 N M 21588 -1 S C 21596 238 21600 476 21600 715 21600 8292 17629 15316 11136 19223 L 0 715 Z N"/>
          </draw:custom-shape>
          <draw:custom-shape draw:style-name="gr18" draw:text-style-name="P4" draw:layer="layout" svg:width="0.617cm" svg:height="0.763cm" svg:x="5.79cm" svg:y="12.44cm">
            <text:list text:style-name="L1">
              <text:list-header>
                <text:p text:style-name="P19"><text:span text:style-name="T16"></text:span></text:p>
              </text:list-header>
            </text:list>
            <draw:enhanced-geometry svg:viewBox="0 0 21600 21600" draw:type="mso-spt202" draw:enhanced-path="M 0 0 L 21600 0 21600 21600 0 21600 0 0 Z N"/>
          </draw:custom-shape>
          <draw:custom-shape draw:style-name="gr19" draw:text-style-name="P4" draw:layer="layout" svg:width="0.908cm" svg:height="0.937cm" svg:x="3.598cm" svg:y="11.359cm">
            <text:list text:style-name="L1">
              <text:list-header>
                <text:p text:style-name="P20"><text:span text:style-name="T18">N</text:span></text:p>
              </text:list-header>
            </text:list>
            <draw:enhanced-geometry svg:viewBox="0 0 21600 21600" draw:type="mso-spt202" draw:enhanced-path="M 0 0 L 21600 0 21600 21600 0 21600 0 0 Z N"/>
          </draw:custom-shape>
        </draw:g>
        <draw:g xml:id="id12" draw:id="id12">
          <draw:custom-shape draw:style-name="gr25" draw:text-style-name="P22" draw:layer="layout" svg:width="1.654cm" svg:height="0.53cm" svg:x="15.328cm" svg:y="3.1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15" draw:layer="layout" svg:width="2.275cm" svg:height="0.86cm" svg:x="17.564cm" svg:y="2.95cm">
            <draw:object xlink:href="./Object 87" xlink:type="simple" xlink:show="embed" xlink:actuate="onLoad">
              <loext:p/>
            </draw:object>
            <draw:image xlink:href="./ObjectReplacements/Object 87" xlink:type="simple" xlink:show="embed" xlink:actuate="onLoad"/>
          </draw:frame>
          <draw:custom-shape draw:style-name="gr26" draw:text-style-name="P4" draw:layer="layout" svg:width="2.968cm" svg:height="1.279cm" svg:x="17.229cm" svg:y="2.6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5" draw:id="id15">
          <draw:g>
            <draw:frame draw:style-name="gr14" draw:text-style-name="P15" draw:layer="layout" svg:width="2.275cm" svg:height="0.86cm" svg:x="18.934cm" svg:y="6.857cm">
              <draw:object xlink:href="./Object 88" xlink:type="simple" xlink:show="embed" xlink:actuate="onLoad">
                <loext:p/>
              </draw:object>
              <draw:image xlink:href="./ObjectReplacements/Object 88" xlink:type="simple" xlink:show="embed" xlink:actuate="onLoad"/>
            </draw:frame>
            <draw:custom-shape draw:style-name="gr26" draw:text-style-name="P4" draw:layer="layout" svg:width="2.968cm" svg:height="1.279cm" svg:x="18.532cm" svg:y="6.7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22" draw:layer="layout" svg:width="1.654cm" svg:height="0.529cm" svg:x="16.464cm" svg:y="7.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2.begin">
            <anim:transitionFilter smil:dur="2s" smil:type="blindsWipe" smil:subtype="vertic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3" smil:attributeName="visibility" smil:to="visible"/>
                  <anim:transitionFilter smil:dur="0.5s" smil:fill="hold" smil:targetElement="id3"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0.5s" smil:fill="hold" smil:targetElement="id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0.5s" smil:fill="hold" smil:targetElement="id5"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6" smil:attributeName="visibility" smil:to="visible"/>
                  <anim:transitionFilter smil:dur="0.5s" smil:fill="hold" smil:targetElement="id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0.5s" smil:fill="hold" smil:targetElement="id8"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9" smil:attributeName="visibility" smil:to="visible"/>
                  <anim:transitionFilter smil:dur="0.5s" smil:fill="hold" smil:targetElement="id9"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0.5s" smil:fill="hold" smil:targetElement="id1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fill="hold" smil:targetElement="id1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fill="hold" smil:targetElement="id15" smil:type="barWipe" smil:subtype="leftToRight"/>
                </anim:par>
              </anim:par>
            </anim:par>
          </anim:seq>
        </anim:par>
        <presentation:notes draw:style-name="dp2" presentation:use-date-time-name="dtd1">
          <draw:custom-shape draw:style-name="gr7" draw:text-style-name="P4"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1" draw:text-style-name="P11" draw:layer="layout" svg:width="13.966cm" svg:height="11.391cm" svg:x="2.54cm" svg:y="12.03cm" presentation:class="notes" presentation:placeholder="true">
            <draw:text-box/>
          </draw:frame>
        </presentation:notes>
      </draw:page>
      <draw:page draw:name="page3" draw:style-name="dp4" draw:master-page-name="Predeterminado" presentation:use-date-time-name="dtd1">
        <office:forms form:automatic-focus="false" form:apply-design-mode="false"/>
        <draw:custom-shape draw:style-name="gr27" draw:text-style-name="P2" draw:layer="layout" svg:width="24.13cm" svg:height="1.526cm" svg:x="0.847cm" svg:y="0.401cm">
          <text:list text:style-name="L1">
            <text:list-header>
              <text:p text:style-name="P1"><text:span text:style-name="T1">Espejo plan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28" draw:text-style-name="P6" draw:layer="layout" svg:width="22.507cm" svg:height="1.481cm" svg:x="1.204cm" svg:y="2.333cm">
          <text:list text:style-name="L2">
            <text:list-item>
              <text:p text:style-name="P5"><text:span text:style-name="T2">Relación entre puntos conjugados</text:span></text:p>
            </text:list-item>
          </text:list>
          <draw:enhanced-geometry svg:viewBox="0 0 21600 21600" draw:type="rectangle" draw:enhanced-path="M 0 0 L 21600 0 21600 21600 0 21600 0 0 Z N"/>
        </draw:custom-shape>
        <draw:frame draw:style-name="gr14" draw:text-style-name="P15" xml:id="id26" draw:id="id26" draw:layer="layout" svg:width="4.445cm" svg:height="1.865cm" svg:x="4.74cm" svg:y="4.957cm">
          <draw:object xlink:href="./Object 5" xlink:type="simple" xlink:show="embed" xlink:actuate="onLoad">
            <loext:p/>
          </draw:object>
          <draw:image xlink:href="./ObjectReplacements/Object 5" xlink:type="simple" xlink:show="embed" xlink:actuate="onLoad"/>
        </draw:frame>
        <draw:custom-shape draw:style-name="gr29" draw:text-style-name="P4" xml:id="id27" draw:id="id27" draw:layer="layout" svg:width="1.707cm" svg:height="2.39cm" svg:x="7.311cm" svg:y="4.582cm">
          <text:p/>
          <draw:enhanced-geometry svg:viewBox="0 0 387 542" draw:extrusion-allowed="true" draw:text-areas="0 0 387 542" draw:glue-points="387 0 0 542" draw:type="non-primitive" draw:enhanced-path="M 387 0 L 0 542 N"/>
        </draw:custom-shape>
        <draw:g xml:id="id17" draw:id="id17">
          <draw:custom-shape draw:style-name="gr30" draw:text-style-name="P4" draw:layer="layout" svg:width="20.589cm" svg:height="0.78cm" svg:x="1.424cm" svg:y="3.625cm">
            <text:list text:style-name="L4">
              <text:list-item>
                <text:list>
                  <text:list-item>
                    <text:p text:style-name="P23"><text:span text:style-name="T19">Caso particular del dioptrio esférico con</text:span><text:span text:style-name="T20"> <text:s text:c="11"/></text:span><text:span text:style-name="T19">y</text:span><text:span text:style-name="T20"> </text:span></text:p>
                  </text:list-item>
                </text:list>
              </text:list-item>
            </text:list>
            <draw:enhanced-geometry svg:viewBox="0 0 21600 21600" draw:type="rectangle" draw:enhanced-path="M 0 0 L 21600 0 21600 21600 0 21600 0 0 Z N"/>
          </draw:custom-shape>
          <draw:frame draw:style-name="gr14" draw:text-style-name="P15" draw:layer="layout" svg:width="2.224cm" svg:height="0.621cm" svg:x="16.338cm" svg:y="3.947cm">
            <draw:object xlink:href="./Object 90" xlink:type="simple" xlink:show="embed" xlink:actuate="onLoad">
              <loext:p/>
            </draw:object>
            <draw:image xlink:href="./ObjectReplacements/Object 90" xlink:type="simple" xlink:show="embed" xlink:actuate="onLoad"/>
          </draw:frame>
          <draw:frame draw:style-name="gr14" draw:text-style-name="P15" draw:layer="layout" svg:width="2.218cm" svg:height="0.859cm" svg:x="19.063cm" svg:y="3.784cm">
            <draw:object xlink:href="./Object 91" xlink:type="simple" xlink:show="embed" xlink:actuate="onLoad">
              <loext:p/>
            </draw:object>
            <draw:image xlink:href="./ObjectReplacements/Object 91" xlink:type="simple" xlink:show="embed" xlink:actuate="onLoad"/>
          </draw:frame>
        </draw:g>
        <draw:g xml:id="id28" draw:id="id28">
          <draw:custom-shape draw:style-name="gr25" draw:text-style-name="P22" draw:layer="layout" svg:width="1.654cm" svg:height="0.529cm" svg:x="10cm" svg:y="5.6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15" draw:layer="layout" svg:width="4.138cm" svg:height="1.988cm" svg:x="11.922cm" svg:y="5cm">
            <draw:object xlink:href="./Object 92" xlink:type="simple" xlink:show="embed" xlink:actuate="onLoad">
              <loext:p/>
            </draw:object>
            <draw:image xlink:href="./ObjectReplacements/Object 92" xlink:type="simple" xlink:show="embed" xlink:actuate="onLoad"/>
          </draw:frame>
        </draw:g>
        <draw:g xml:id="id16" draw:id="id16">
          <draw:g>
            <draw:custom-shape draw:style-name="gr15" draw:text-style-name="P10" draw:layer="layout" svg:width="11.121cm" svg:height="8.057cm" svg:x="1.385cm" svg:y="7.743cm">
              <text:p/>
              <draw:enhanced-geometry svg:viewBox="0 0 21600 21600" draw:type="rectangle" draw:enhanced-path="M 0 0 L 21600 0 21600 21600 0 21600 0 0 Z N"/>
            </draw:custom-shape>
            <draw:g>
              <draw:custom-shape draw:style-name="gr16" draw:text-style-name="P16" draw:layer="layout" svg:width="0.441cm" svg:height="6.848cm" svg:x="7.104cm" svg:y="8.123cm">
                <text:p/>
                <draw:enhanced-geometry svg:viewBox="0 0 21600 21600" draw:type="rectangle" draw:enhanced-path="M 0 0 L 21600 0 21600 21600 0 21600 0 0 Z N"/>
              </draw:custom-shape>
              <draw:line draw:style-name="gr17" draw:text-style-name="P17" draw:layer="layout" svg:x1="7.104cm" svg:y1="8.123cm" svg:x2="7.108cm" svg:y2="15.046cm">
                <text:p/>
              </draw:line>
            </draw:g>
            <draw:custom-shape draw:style-name="gr18" draw:text-style-name="P4" draw:layer="layout" svg:width="0.617cm" svg:height="0.763cm" svg:x="1.976cm" svg:y="8.903cm">
              <text:list text:style-name="L1">
                <text:list-header>
                  <text:p text:style-name="P18"><text:span text:style-name="T14">n</text:span></text:p>
                </text:list-header>
              </text:list>
              <draw:enhanced-geometry svg:viewBox="0 0 21600 21600" draw:type="mso-spt202" draw:enhanced-path="M 0 0 L 21600 0 21600 21600 0 21600 0 0 Z N"/>
            </draw:custom-shape>
          </draw:g>
          <draw:g>
            <draw:custom-shape draw:style-name="gr18" draw:text-style-name="P4" draw:layer="layout" svg:width="0.627cm" svg:height="0.677cm" svg:x="6.526cm" svg:y="13.168cm">
              <text:list text:style-name="L1">
                <text:list-header>
                  <text:p text:style-name="P20"><text:span text:style-name="T18">S</text:span></text:p>
                </text:list-header>
              </text:list>
              <draw:enhanced-geometry svg:viewBox="0 0 21600 21600" draw:type="mso-spt202" draw:enhanced-path="M 0 0 L 21600 0 21600 21600 0 21600 0 0 Z N"/>
            </draw:custom-shape>
            <draw:custom-shape draw:style-name="gr18" draw:text-style-name="P4" draw:layer="layout" svg:width="0.617cm" svg:height="0.677cm" svg:x="2.505cm" svg:y="13.199cm">
              <text:list text:style-name="L1">
                <text:list-header>
                  <text:p text:style-name="P20"><text:span text:style-name="T18">O</text:span></text:p>
                </text:list-header>
              </text:list>
              <draw:enhanced-geometry svg:viewBox="0 0 21600 21600" draw:type="mso-spt202" draw:enhanced-path="M 0 0 L 21600 0 21600 21600 0 21600 0 0 Z N"/>
            </draw:custom-shape>
            <draw:custom-shape draw:style-name="gr23" draw:text-style-name="P21" draw:layer="layout" svg:width="0.141cm" svg:height="0.137cm" svg:x="3.025cm" svg:y="13.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17" draw:layer="layout" svg:x1="1.724cm" svg:y1="13.811cm" svg:x2="12.166cm" svg:y2="13.816cm">
              <text:p/>
            </draw:line>
          </draw:g>
        </draw:g>
        <draw:g xml:id="id20" draw:id="id20">
          <draw:g>
            <draw:custom-shape draw:style-name="gr20" draw:text-style-name="P4" draw:layer="layout" svg:width="3.996cm" svg:height="2.672cm" svg:x="3.072cm" svg:y="8.471cm">
              <text:p/>
              <draw:enhanced-geometry svg:viewBox="0 0 714 483" draw:mirror-horizontal="true" draw:extrusion-allowed="true" draw:text-areas="0 0 714 483" draw:glue-points="0 483 714 0" draw:type="non-primitive" draw:enhanced-path="M 0 483 L 714 0 N"/>
            </draw:custom-shape>
            <draw:custom-shape draw:style-name="gr21" draw:text-style-name="P4" draw:layer="layout" svg:width="2.06cm" svg:height="1.371cm" svg:x="5.008cm" svg:y="9.772cm">
              <text:p/>
              <draw:enhanced-geometry svg:viewBox="0 0 368 248" draw:mirror-horizontal="true" draw:extrusion-allowed="true" draw:text-areas="0 0 368 248" draw:glue-points="0 248 368 0" draw:type="non-primitive" draw:enhanced-path="M 0 248 L 368 0 N"/>
            </draw:custom-shape>
          </draw:g>
          <draw:g>
            <draw:custom-shape draw:style-name="gr20" draw:text-style-name="P4" draw:layer="layout" svg:width="3.995cm" svg:height="2.672cm" svg:x="3cm" svg:y="11.2cm">
              <text:p/>
              <draw:enhanced-geometry svg:viewBox="0 0 714 483" draw:extrusion-allowed="true" draw:text-areas="0 0 714 483" draw:glue-points="0 483 714 0" draw:type="non-primitive" draw:enhanced-path="M 0 483 L 714 0 N"/>
            </draw:custom-shape>
            <draw:custom-shape draw:style-name="gr21" draw:text-style-name="P4" draw:layer="layout" svg:width="2.059cm" svg:height="1.371cm" svg:x="3cm" svg:y="12.501cm">
              <text:p/>
              <draw:enhanced-geometry svg:viewBox="0 0 368 248" draw:extrusion-allowed="true" draw:text-areas="0 0 368 248" draw:glue-points="0 248 368 0" draw:type="non-primitive" draw:enhanced-path="M 0 248 L 368 0 N"/>
            </draw:custom-shape>
          </draw:g>
        </draw:g>
        <draw:g xml:id="id19" draw:id="id19">
          <draw:custom-shape draw:style-name="gr31" draw:text-style-name="P4" draw:layer="layout" svg:width="0.119cm" svg:height="0.851cm" svg:x="3.109cm" svg:y="13.886cm">
            <text:p/>
            <draw:enhanced-geometry svg:viewBox="0 0 1 272" draw:extrusion-allowed="true" draw:text-areas="0 0 1 272" draw:glue-points="0 0 0 272" draw:type="non-primitive" draw:enhanced-path="M 0 0 L 0 272 N"/>
          </draw:custom-shape>
          <draw:custom-shape draw:style-name="gr18" draw:text-style-name="P4" draw:layer="layout" svg:width="0.776cm" svg:height="0.763cm" svg:x="4.802cm" svg:y="14.398cm">
            <text:list text:style-name="L1">
              <text:list-header>
                <text:p text:style-name="P18"><text:span text:style-name="T14">s</text:span></text:p>
              </text:list-header>
            </text:list>
            <draw:enhanced-geometry svg:viewBox="0 0 21600 21600" draw:type="mso-spt202" draw:enhanced-path="M 0 0 L 21600 0 21600 21600 0 21600 0 0 Z N"/>
          </draw:custom-shape>
          <draw:custom-shape draw:style-name="gr32" draw:text-style-name="P4" draw:layer="layout" svg:width="3.951cm" svg:height="0.119cm" svg:x="3.113cm" svg:y="14.486cm">
            <text:p/>
            <draw:enhanced-geometry svg:viewBox="0 0 612 1" draw:extrusion-allowed="true" draw:text-areas="0 0 612 1" draw:glue-points="0 0 612 0" draw:type="non-primitive" draw:enhanced-path="M 0 0 L 612 0 N"/>
          </draw:custom-shape>
        </draw:g>
        <draw:g xml:id="id25" draw:id="id25">
          <draw:custom-shape draw:style-name="gr31" draw:text-style-name="P4" draw:layer="layout" svg:width="0.12cm" svg:height="0.851cm" svg:x="11.015cm" svg:y="13.891cm">
            <text:p/>
            <draw:enhanced-geometry svg:viewBox="0 0 1 272" draw:extrusion-allowed="true" draw:text-areas="0 0 1 272" draw:glue-points="0 0 0 272" draw:type="non-primitive" draw:enhanced-path="M 0 0 L 0 272 N"/>
          </draw:custom-shape>
          <draw:custom-shape draw:style-name="gr18" draw:text-style-name="P4" draw:layer="layout" svg:width="0.776cm" svg:height="0.763cm" svg:x="8.811cm" svg:y="14.367cm">
            <text:list text:style-name="L1">
              <text:list-header>
                <text:p text:style-name="P18"><text:span text:style-name="T14">s’</text:span></text:p>
              </text:list-header>
            </text:list>
            <draw:enhanced-geometry svg:viewBox="0 0 21600 21600" draw:type="mso-spt202" draw:enhanced-path="M 0 0 L 21600 0 21600 21600 0 21600 0 0 Z N"/>
          </draw:custom-shape>
          <draw:custom-shape draw:style-name="gr32" draw:text-style-name="P4" draw:layer="layout" svg:width="3.952cm" svg:height="0.12cm" svg:x="7.086cm" svg:y="14.459cm">
            <text:p/>
            <draw:enhanced-geometry svg:viewBox="0 0 612 1" draw:extrusion-allowed="true" draw:text-areas="0 0 612 1" draw:glue-points="0 0 612 0" draw:type="non-primitive" draw:enhanced-path="M 0 0 L 612 0 N"/>
          </draw:custom-shape>
        </draw:g>
        <draw:g xml:id="id21" draw:id="id21">
          <draw:custom-shape draw:style-name="gr33" draw:text-style-name="P4" draw:layer="layout" svg:width="3.995cm" svg:height="2.672cm" svg:x="7.044cm" svg:y="11.148cm">
            <text:p/>
            <draw:enhanced-geometry svg:viewBox="0 0 714 483" draw:mirror-horizontal="true" draw:extrusion-allowed="true" draw:text-areas="0 0 714 483" draw:glue-points="0 483 714 0" draw:type="non-primitive" draw:enhanced-path="M 0 483 L 714 0 N"/>
          </draw:custom-shape>
          <draw:custom-shape draw:style-name="gr18" draw:text-style-name="P4" draw:layer="layout" svg:width="0.617cm" svg:height="0.677cm" svg:x="11.073cm" svg:y="13.186cm">
            <text:list text:style-name="L1">
              <text:list-header>
                <text:p text:style-name="P20"><text:span text:style-name="T18">O’</text:span></text:p>
              </text:list-header>
            </text:list>
            <draw:enhanced-geometry svg:viewBox="0 0 21600 21600" draw:type="mso-spt202" draw:enhanced-path="M 0 0 L 21600 0 21600 21600 0 21600 0 0 Z N"/>
          </draw:custom-shape>
          <draw:custom-shape draw:style-name="gr23" draw:text-style-name="P21" draw:layer="layout" svg:width="0.141cm" svg:height="0.137cm" svg:x="10.967cm" svg:y="13.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9" draw:id="id29">
          <draw:frame draw:style-name="gr14" draw:text-style-name="P15" draw:layer="layout" svg:width="2.28cm" svg:height="0.886cm" svg:x="20.108cm" svg:y="5.402cm">
            <draw:object xlink:href="./Object 93" xlink:type="simple" xlink:show="embed" xlink:actuate="onLoad">
              <loext:p/>
            </draw:object>
            <draw:image xlink:href="./ObjectReplacements/Object 93" xlink:type="simple" xlink:show="embed" xlink:actuate="onLoad"/>
          </draw:frame>
          <draw:custom-shape draw:style-name="gr25" draw:text-style-name="P22" draw:layer="layout" svg:width="1.654cm" svg:height="0.529cm" svg:x="18cm" svg:y="5.6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4" draw:layer="layout" svg:width="2.681cm" svg:height="1.279cm" svg:x="19.892cm" svg:y="5.2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 draw:text-style-name="P25" xml:id="id37" draw:id="id37" draw:layer="layout" svg:width="11.849cm" svg:height="1.955cm" svg:x="13cm" svg:y="14.045cm">
          <text:list text:style-name="L1">
            <text:list-header>
              <text:p text:style-name="P24"><text:span text:style-name="T21">La imagen ofrecida por un espejo plano es virtual, igual y derecha.</text:span></text:p>
            </text:list-header>
          </text:list>
          <draw:enhanced-geometry svg:viewBox="0 0 21600 21600" draw:type="mso-spt202" draw:enhanced-path="M 0 0 L 21600 0 21600 21600 0 21600 0 0 Z N"/>
        </draw:custom-shape>
        <draw:frame draw:style-name="gr14" draw:text-style-name="P15" draw:layer="layout" svg:width="8.504cm" svg:height="1.888cm" svg:x="0.669cm" svg:y="16.533cm">
          <draw:object xlink:href="./Object 1" xlink:type="simple" xlink:show="embed" xlink:actuate="onLoad">
            <loext:p/>
          </draw:object>
          <draw:image xlink:href="./ObjectReplacements/Object 1" xlink:type="simple" xlink:show="embed" xlink:actuate="onLoad"/>
        </draw:frame>
        <draw:custom-shape draw:style-name="gr36" draw:text-style-name="P4" draw:layer="layout" svg:width="9.5cm" svg:height="2.421cm" svg:x="0.5cm" svg:y="16.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7" xml:id="id18" draw:id="id18" draw:layer="layout" svg:width="0cm" svg:height="1.999cm" svg:x="3.1cm" svg:y="11.8cm" svg:viewBox="0 0 0 2000" draw:points="0,2000 0,0">
          <text:p/>
        </draw:polyline>
        <draw:g xml:id="id22" draw:id="id22">
          <draw:g>
            <draw:custom-shape draw:style-name="gr20" draw:text-style-name="P4" draw:layer="layout" svg:width="3.996cm" svg:height="2.672cm" svg:x="3.072cm" svg:y="6.599cm">
              <text:p/>
              <draw:enhanced-geometry svg:viewBox="0 0 714 483" draw:mirror-horizontal="true" draw:extrusion-allowed="true" draw:text-areas="0 0 714 483" draw:glue-points="0 483 714 0" draw:type="non-primitive" draw:enhanced-path="M 0 483 L 714 0 N"/>
            </draw:custom-shape>
            <draw:custom-shape draw:style-name="gr21" draw:text-style-name="P4" draw:layer="layout" svg:width="2.06cm" svg:height="1.371cm" svg:x="5.008cm" svg:y="7.9cm">
              <text:p/>
              <draw:enhanced-geometry svg:viewBox="0 0 368 248" draw:mirror-horizontal="true" draw:extrusion-allowed="true" draw:text-areas="0 0 368 248" draw:glue-points="0 248 368 0" draw:type="non-primitive" draw:enhanced-path="M 0 248 L 368 0 N"/>
            </draw:custom-shape>
          </draw:g>
          <draw:g>
            <draw:custom-shape draw:style-name="gr20" draw:text-style-name="P4" draw:layer="layout" svg:width="3.995cm" svg:height="2.672cm" svg:x="3cm" svg:y="9.328cm">
              <text:p/>
              <draw:enhanced-geometry svg:viewBox="0 0 714 483" draw:extrusion-allowed="true" draw:text-areas="0 0 714 483" draw:glue-points="0 483 714 0" draw:type="non-primitive" draw:enhanced-path="M 0 483 L 714 0 N"/>
            </draw:custom-shape>
            <draw:custom-shape draw:style-name="gr21" draw:text-style-name="P4" draw:layer="layout" svg:width="2.059cm" svg:height="1.371cm" svg:x="3cm" svg:y="10.629cm">
              <text:p/>
              <draw:enhanced-geometry svg:viewBox="0 0 368 248" draw:extrusion-allowed="true" draw:text-areas="0 0 368 248" draw:glue-points="0 248 368 0" draw:type="non-primitive" draw:enhanced-path="M 0 248 L 368 0 N"/>
            </draw:custom-shape>
          </draw:g>
        </draw:g>
        <draw:custom-shape draw:style-name="gr33" draw:text-style-name="P4" xml:id="id23" draw:id="id23" draw:layer="layout" svg:width="3.995cm" svg:height="2.672cm" svg:x="6.991cm" svg:y="9.266cm">
          <text:p/>
          <draw:enhanced-geometry svg:viewBox="0 0 714 483" draw:mirror-horizontal="true" draw:extrusion-allowed="true" draw:text-areas="0 0 714 483" draw:glue-points="0 483 714 0" draw:type="non-primitive" draw:enhanced-path="M 0 483 L 714 0 N"/>
        </draw:custom-shape>
        <draw:custom-shape draw:style-name="gr38" draw:text-style-name="P26" draw:layer="layout" svg:width="0.617cm" svg:height="0.677cm" svg:x="11.02cm" svg:y="11.304cm">
          <text:p/>
          <draw:enhanced-geometry svg:viewBox="0 0 21600 21600" draw:type="mso-spt202" draw:enhanced-path="M 0 0 L 21600 0 21600 21600 0 21600 0 0 Z N"/>
        </draw:custom-shape>
        <draw:polyline draw:style-name="gr37" xml:id="id24" draw:id="id24" draw:layer="layout" svg:width="0cm" svg:height="1.999cm" svg:x="11cm" svg:y="11.8cm" svg:viewBox="0 0 0 2000" draw:points="0,2000 0,0">
          <text:p/>
        </draw:polyline>
        <draw:g xml:id="id30" draw:id="id30">
          <draw:custom-shape draw:style-name="gr30" draw:text-style-name="P4" draw:layer="layout" svg:width="8.678cm" svg:height="1.482cm" svg:x="13.5cm" svg:y="7.5cm">
            <text:list text:style-name="L4">
              <text:list-item>
                <text:list>
                  <text:list-item>
                    <text:p text:style-name="P23"><text:span text:style-name="T22">Aumento lateral</text:span><text:span text:style-name="T20"> </text:span></text:p>
                  </text:list-item>
                </text:list>
              </text:list-item>
            </text:list>
            <draw:enhanced-geometry svg:viewBox="0 0 21600 21600" draw:type="rectangle" draw:enhanced-path="M 0 0 L 21600 0 21600 21600 0 21600 0 0 Z N"/>
          </draw:custom-shape>
        </draw:g>
        <draw:g>
          <draw:custom-shape draw:style-name="gr39" draw:text-style-name="P4" draw:layer="layout" svg:width="5.767cm" svg:height="2.13cm" svg:x="10.733cm" svg:y="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4" draw:text-style-name="P15" draw:layer="layout" svg:width="5.068cm" svg:height="2.05cm" svg:x="11.233cm" svg:y="16.5cm">
          <draw:object xlink:href="./Object 22" xlink:type="simple" xlink:show="embed" xlink:actuate="onLoad">
            <loext:p/>
          </draw:object>
          <draw:image xlink:href="./ObjectReplacements/Object 22" xlink:type="simple" xlink:show="embed" xlink:actuate="onLoad"/>
        </draw:frame>
        <draw:frame draw:style-name="gr14" draw:text-style-name="P15" xml:id="id31" draw:id="id31" draw:layer="layout" svg:width="3.915cm" svg:height="1.866cm" svg:x="13.5cm" svg:y="8.634cm">
          <draw:object xlink:href="./Object 23" xlink:type="simple" xlink:show="embed" xlink:actuate="onLoad">
            <loext:p/>
          </draw:object>
          <draw:image xlink:href="./ObjectReplacements/Object 23" xlink:type="simple" xlink:show="embed" xlink:actuate="onLoad"/>
        </draw:frame>
        <draw:frame draw:style-name="gr14" draw:text-style-name="P15" xml:id="id32" draw:id="id32" draw:layer="layout" svg:width="3.116cm" svg:height="0.987cm" svg:x="19.822cm" svg:y="9.216cm">
          <draw:object xlink:href="./Object 24" xlink:type="simple" xlink:show="embed" xlink:actuate="onLoad">
            <loext:p/>
          </draw:object>
          <draw:image xlink:href="./ObjectReplacements/Object 24" xlink:type="simple" xlink:show="embed" xlink:actuate="onLoad"/>
        </draw:frame>
        <draw:custom-shape draw:style-name="gr26" draw:text-style-name="P4" xml:id="id33" draw:id="id33" draw:layer="layout" svg:width="3.633cm" svg:height="1.279cm" svg:x="19.5cm" svg:y="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5" xml:id="id34" draw:id="id34" draw:layer="layout" svg:width="3.171cm" svg:height="1.886cm" svg:x="13.829cm" svg:y="11.114cm">
          <draw:object xlink:href="./Object 25" xlink:type="simple" xlink:show="embed" xlink:actuate="onLoad">
            <loext:p/>
          </draw:object>
          <draw:image xlink:href="./ObjectReplacements/Object 25" xlink:type="simple" xlink:show="embed" xlink:actuate="onLoad"/>
        </draw:frame>
        <draw:frame draw:style-name="gr14" draw:text-style-name="P15" xml:id="id35" draw:id="id35" draw:layer="layout" svg:width="2.23cm" svg:height="0.889cm" svg:x="19.5cm" svg:y="11.5cm">
          <draw:object xlink:href="./Object 26" xlink:type="simple" xlink:show="embed" xlink:actuate="onLoad">
            <loext:p/>
          </draw:object>
          <draw:image xlink:href="./ObjectReplacements/Object 26" xlink:type="simple" xlink:show="embed" xlink:actuate="onLoad"/>
        </draw:frame>
        <draw:custom-shape draw:style-name="gr26" draw:text-style-name="P4" xml:id="id36" draw:id="id36" draw:layer="layout" svg:width="2.633cm" svg:height="1.279cm" svg:x="19.367cm" svg:y="11.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split" presentation:preset-sub-type="vertical-out">
                  <anim:set smil:begin="0s" smil:dur="0.001s" smil:fill="hold" smil:targetElement="id16" smil:attributeName="visibility" smil:to="visible"/>
                  <anim:transitionFilter smil:dur="0.5s" smil:fill="hold" smil:targetElement="id16" smil:type="barnDoorWipe" smil:subtype="vertical"/>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19" smil:attributeName="visibility" smil:to="visible"/>
                  <anim:transitionFilter smil:dur="0.5s" smil:fill="hold" smil:targetElement="id19"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bottom">
                  <anim:set smil:begin="0s" smil:dur="0.001s" smil:fill="hold" smil:targetElement="id20" smil:attributeName="visibility" smil:to="visible"/>
                  <anim:transitionFilter smil:dur="0.5s" smil:fill="hold" smil:targetElement="id20" smil:type="barWipe" smil:subtype="topToBottom"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fill="hold" smil:targetElement="id21" smil:type="barWipe" smil:subtype="leftToRight"/>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2" smil:attributeName="visibility" smil:to="visible"/>
                  <anim:transitionFilter smil:dur="0.5s" smil:targetElement="id2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25" smil:attributeName="visibility" smil:to="visible"/>
                  <anim:transitionFilter smil:dur="0.5s" smil:fill="hold" smil:targetElement="id25" smil:type="barWipe" smil:subtype="leftToRight"/>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0.5s" smil:fill="hold" smil:targetElement="id27" smil:type="barWipe" smil:subtype="topToBottom"/>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28" smil:attributeName="visibility" smil:to="visible"/>
                  <anim:transitionFilter smil:dur="0.5s" smil:fill="hold" smil:targetElement="id28"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0.5s" smil:fill="hold" smil:targetElement="id29"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presentation:use-date-time-name="dtd1">
          <draw:custom-shape draw:style-name="gr7" draw:text-style-name="P4"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1" draw:text-style-name="P11" draw:layer="layout" svg:width="13.966cm" svg:height="11.391cm" svg:x="2.54cm" svg:y="12.03cm" presentation:class="notes" presentation:placeholder="true">
            <draw:text-box/>
          </draw:frame>
        </presentation:notes>
      </draw:page>
      <draw:page draw:name="page4" draw:style-name="dp3" draw:master-page-name="Predeterminado" presentation:use-date-time-name="dtd1" xml:id="id38" draw:id="id38">
        <office:forms form:automatic-focus="false" form:apply-design-mode="false"/>
        <draw:custom-shape draw:style-name="gr40" draw:text-style-name="P2" draw:layer="layout" svg:width="24.13cm" svg:height="1.526cm" svg:x="0.847cm" svg:y="0.401cm">
          <text:list text:style-name="L1">
            <text:list-header>
              <text:p text:style-name="P1"><text:span text:style-name="T1">Espej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41" draw:text-style-name="P6" draw:layer="layout" svg:width="22.507cm" svg:height="1.481cm" svg:x="1.204cm" svg:y="2.333cm">
          <text:list text:style-name="L2">
            <text:list-item>
              <text:p text:style-name="P5"><text:span text:style-name="T2">Relación entre puntos conjugados</text:span></text:p>
            </text:list-item>
          </text:list>
          <draw:enhanced-geometry svg:viewBox="0 0 21600 21600" draw:type="rectangle" draw:enhanced-path="M 0 0 L 21600 0 21600 21600 0 21600 0 0 Z N"/>
        </draw:custom-shape>
        <draw:g xml:id="id58" draw:id="id58">
          <draw:custom-shape draw:style-name="gr30" draw:text-style-name="P4" draw:layer="layout" svg:width="20.589cm" svg:height="0.78cm" svg:x="1.424cm" svg:y="3.625cm">
            <text:list text:style-name="L4">
              <text:list-item>
                <text:list>
                  <text:list-item>
                    <text:p text:style-name="P23"><text:span text:style-name="T19">Caso particular del dioptrio esférico con</text:span><text:span text:style-name="T20"> <text:s text:c="12"/></text:span></text:p>
                  </text:list-item>
                </text:list>
              </text:list-item>
            </text:list>
            <draw:enhanced-geometry svg:viewBox="0 0 21600 21600" draw:type="rectangle" draw:enhanced-path="M 0 0 L 21600 0 21600 21600 0 21600 0 0 Z N"/>
          </draw:custom-shape>
          <draw:frame draw:style-name="gr14" draw:text-style-name="P15" draw:layer="layout" svg:width="2.218cm" svg:height="0.859cm" svg:x="16.444cm" svg:y="3.784cm">
            <draw:object xlink:href="./Object 100" xlink:type="simple" xlink:show="embed" xlink:actuate="onLoad">
              <loext:p/>
            </draw:object>
            <draw:image xlink:href="./ObjectReplacements/Object 100" xlink:type="simple" xlink:show="embed" xlink:actuate="onLoad"/>
          </draw:frame>
        </draw:g>
        <draw:g xml:id="id60" draw:id="id60">
          <draw:custom-shape draw:style-name="gr25" draw:text-style-name="P22" draw:layer="layout" svg:width="1.654cm" svg:height="0.529cm" svg:x="9.846cm" svg:y="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15" draw:layer="layout" svg:width="5.255cm" svg:height="1.902cm" svg:x="11.745cm" svg:y="5cm">
            <draw:object xlink:href="./Object 101" xlink:type="simple" xlink:show="embed" xlink:actuate="onLoad">
              <loext:p/>
            </draw:object>
            <draw:image xlink:href="./ObjectReplacements/Object 101" xlink:type="simple" xlink:show="embed" xlink:actuate="onLoad"/>
          </draw:frame>
        </draw:g>
        <draw:g xml:id="id39" draw:id="id39">
          <draw:custom-shape draw:style-name="gr42" draw:text-style-name="P4" draw:layer="layout" svg:width="5.728cm" svg:height="1.108cm" svg:x="4.075cm" svg:y="17.387cm">
            <text:list text:style-name="L1">
              <text:list-header>
                <text:p text:style-name="P27"><text:span text:style-name="T9">Espejo cóncavo</text:span></text:p>
              </text:list-header>
            </text:list>
            <draw:enhanced-geometry svg:viewBox="0 0 21600 21600" draw:type="mso-spt202" draw:enhanced-path="M 0 0 L 21600 0 21600 21600 0 21600 0 0 Z N"/>
          </draw:custom-shape>
          <draw:g>
            <draw:g>
              <draw:g>
                <draw:custom-shape draw:style-name="gr15" draw:text-style-name="P10" draw:layer="layout" svg:width="10.327cm" svg:height="7.885cm" svg:x="1.57cm" svg:y="9.238cm">
                  <text:p/>
                  <draw:enhanced-geometry svg:viewBox="0 0 21600 21600" draw:type="rectangle" draw:enhanced-path="M 0 0 L 21600 0 21600 21600 0 21600 0 0 Z N"/>
                </draw:custom-shape>
                <draw:g>
                  <draw:custom-shape draw:style-name="gr16" draw:text-style-name="P16" draw:layer="layout" svg:width="2.368cm" svg:height="7.796cm" svg:x="9.252cm" svg:y="9.221cm">
                    <text:p/>
                    <draw:enhanced-geometry svg:viewBox="0 0 561 1768" draw:mirror-horizontal="true"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type="non-primitive" draw:enhanced-path="M 545 1649 C 0 1105 213 481 561 103 403 0 479 43 479 43 L 433 83 389 126 349 170 309 218 272 266 240 315 209 369 182 423 157 478 134 534 117 592 102 651 88 710 81 772 75 833 73 895 75 956 81 1017 88 1077 102 1138 117 1196 134 1253 157 1311 182 1366 209 1420 240 1472 272 1524 309 1572 349 1619 389 1664 433 1706 479 1744 C 498 1734 458 1768 545 1649 Z N"/>
                  </draw:custom-shape>
                  <draw:custom-shape draw:style-name="gr43" draw:text-style-name="P4" draw:layer="layout" svg:width="1.442cm" svg:height="6.738cm" svg:x="9.265cm" svg:y="9.763cm">
                    <text:p/>
                    <draw:enhanced-geometry svg:viewBox="0 0 406 1701" draw:mirror-horizontal="true"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type="non-primitive" draw:enhanced-path="M 406 0 L 360 40 316 83 276 127 236 175 199 223 167 272 136 326 109 380 84 435 61 491 44 549 29 608 15 667 8 729 2 790 0 852 2 913 8 974 15 1034 29 1095 44 1153 61 1210 84 1268 109 1323 136 1377 167 1429 199 1481 236 1529 276 1576 316 1621 360 1663 406 1701 N"/>
                  </draw:custom-shape>
                </draw:g>
              </draw:g>
              <draw:custom-shape draw:style-name="gr44" draw:text-style-name="P10" draw:layer="layout" svg:width="9.939cm" svg:height="0.005cm" svg:x="1.795cm" svg:y="13.251cm">
                <text:p/>
                <draw:enhanced-geometry svg:viewBox="0 0 2254 1" draw:extrusion-allowed="true" draw:text-areas="0 0 2254 1" draw:glue-points="0 0 2254 1" draw:type="non-primitive" draw:enhanced-path="M 0 0 L 2254 1 N"/>
              </draw:custom-shape>
            </draw:g>
            <draw:custom-shape draw:style-name="gr18" draw:text-style-name="P4" draw:layer="layout" svg:width="0.776cm" svg:height="0.677cm" svg:x="10.081cm" svg:y="12.573cm">
              <text:list text:style-name="L1">
                <text:list-header>
                  <text:p text:style-name="P20"><text:span text:style-name="T18">S</text:span></text:p>
                </text:list-header>
              </text:list>
              <draw:enhanced-geometry svg:viewBox="0 0 21600 21600" draw:type="mso-spt202" draw:enhanced-path="M 0 0 L 21600 0 21600 21600 0 21600 0 0 Z N"/>
            </draw:custom-shape>
            <draw:g>
              <draw:custom-shape draw:style-name="gr23" draw:text-style-name="P21" draw:layer="layout" svg:width="0.11cm" svg:height="0.111cm" svg:x="5.442cm" svg:y="13.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76cm" svg:height="0.677cm" svg:x="5.089cm" svg:y="12.555cm">
                <text:list text:style-name="L1">
                  <text:list-header>
                    <text:p text:style-name="P20"><text:span text:style-name="T18">C</text:span></text:p>
                  </text:list-header>
                </text:list>
                <draw:enhanced-geometry svg:viewBox="0 0 21600 21600" draw:type="mso-spt202" draw:enhanced-path="M 0 0 L 21600 0 21600 21600 0 21600 0 0 Z N"/>
              </draw:custom-shape>
            </draw:g>
          </draw:g>
        </draw:g>
        <draw:g xml:id="id44" draw:id="id44">
          <draw:custom-shape draw:style-name="gr18" draw:text-style-name="P4" draw:layer="layout" svg:width="0.776cm" svg:height="0.677cm" svg:x="8.661cm" svg:y="9.552cm">
            <text:list text:style-name="L1">
              <text:list-header>
                <text:p text:style-name="P20"><text:span text:style-name="T18">I</text:span></text:p>
              </text:list-header>
            </text:list>
            <draw:enhanced-geometry svg:viewBox="0 0 21600 21600" draw:type="mso-spt202" draw:enhanced-path="M 0 0 L 21600 0 21600 21600 0 21600 0 0 Z N"/>
          </draw:custom-shape>
          <draw:g>
            <draw:custom-shape draw:style-name="gr20" draw:text-style-name="P4" draw:layer="layout" svg:width="7.32cm" svg:height="3.192cm" svg:x="2.258cm" svg:y="10.072cm">
              <text:p/>
              <draw:enhanced-geometry svg:viewBox="0 0 736 368" draw:extrusion-allowed="true" draw:text-areas="0 0 736 368" draw:glue-points="0 368 736 0" draw:type="non-primitive" draw:enhanced-path="M 0 368 L 736 0 N"/>
            </draw:custom-shape>
            <draw:custom-shape draw:style-name="gr21" draw:text-style-name="P4" draw:layer="layout" svg:width="3.66cm" svg:height="1.601cm" svg:x="2.284cm" svg:y="11.646cm">
              <text:p/>
              <draw:enhanced-geometry svg:viewBox="0 0 736 368" draw:extrusion-allowed="true" draw:text-areas="0 0 736 368" draw:glue-points="0 368 736 0" draw:type="non-primitive" draw:enhanced-path="M 0 368 L 736 0 N"/>
            </draw:custom-shape>
          </draw:g>
        </draw:g>
        <draw:g xml:id="id45" draw:id="id45">
          <draw:line draw:style-name="gr45" draw:text-style-name="P17" draw:layer="layout" svg:x1="5.517cm" svg:y1="13.25cm" svg:x2="9.622cm" svg:y2="10.075cm">
            <text:p/>
          </draw:line>
          <draw:custom-shape draw:style-name="gr46" draw:text-style-name="P4" draw:layer="layout" svg:width="0.754cm" svg:height="0.617cm" svg:x="7.082cm" svg:y="11.135cm">
            <text:p/>
            <draw:enhanced-geometry svg:viewBox="0 0 21391 18179" draw:mirror-horizontal="true" draw:extrusion-allowed="false" draw:text-areas="0 0 21391 18179" draw:glue-points="171 23 93 140 0 0" draw:type="non-primitive" draw:enhanced-path="M 21391 2996 F C 20517 9232 16965 14777 11665 18178 N M 21391 2996 S C 20517 9232 16965 14777 11665 18178 L 0 0 Z N"/>
          </draw:custom-shape>
          <draw:custom-shape draw:style-name="gr18" draw:text-style-name="P4" draw:layer="layout" svg:width="0.846cm" svg:height="0.677cm" svg:x="6.496cm" svg:y="11.25cm">
            <text:list text:style-name="L1">
              <text:list-header>
                <text:p text:style-name="P28"><text:span text:style-name="T23"></text:span></text:p>
              </text:list-header>
            </text:list>
            <draw:enhanced-geometry svg:viewBox="0 0 21600 21600" draw:type="mso-spt202" draw:enhanced-path="M 0 0 L 21600 0 21600 21600 0 21600 0 0 Z N"/>
          </draw:custom-shape>
        </draw:g>
        <draw:custom-shape draw:style-name="gr47" draw:text-style-name="P4" xml:id="id43" draw:id="id43" draw:layer="layout" svg:width="2.293cm" svg:height="0.018cm" svg:x="8.409cm" svg:y="13.238cm">
          <text:p/>
          <draw:enhanced-geometry svg:viewBox="0 0 520 4" draw:extrusion-allowed="true" draw:text-areas="0 0 520 4" draw:glue-points="0 0 520 4" draw:type="non-primitive" draw:enhanced-path="M 0 0 L 520 4 N"/>
        </draw:custom-shape>
        <draw:g xml:id="id42" draw:id="id42">
          <draw:custom-shape draw:style-name="gr21" draw:text-style-name="P4" draw:layer="layout" svg:width="4.392cm" svg:height="0.022cm" svg:x="2.35cm" svg:y="13.22cm">
            <text:p/>
            <draw:enhanced-geometry svg:viewBox="0 0 996 5" draw:extrusion-allowed="true" draw:text-areas="0 0 996 5" draw:glue-points="0 5 996 0" draw:type="non-primitive" draw:enhanced-path="M 0 5 L 996 0 N"/>
          </draw:custom-shape>
          <draw:custom-shape draw:style-name="gr20" draw:text-style-name="P4" draw:layer="layout" svg:width="8.444cm" svg:height="0.009cm" svg:x="2.28cm" svg:y="13.229cm">
            <text:p/>
            <draw:enhanced-geometry svg:viewBox="0 0 1915 2" draw:extrusion-allowed="true" draw:text-areas="0 0 1915 2" draw:glue-points="0 2 1915 0" draw:type="non-primitive" draw:enhanced-path="M 0 2 L 1915 0 N"/>
          </draw:custom-shape>
        </draw:g>
        <draw:g xml:id="id46" draw:id="id46">
          <draw:g>
            <draw:custom-shape draw:style-name="gr20" draw:text-style-name="P4" draw:layer="layout" svg:width="2.028cm" svg:height="3.127cm" svg:x="7.554cm" svg:y="10.111cm">
              <text:p/>
              <draw:enhanced-geometry svg:viewBox="0 0 736 368" draw:extrusion-allowed="true" draw:text-areas="0 0 736 368" draw:glue-points="0 368 736 0" draw:type="non-primitive" draw:enhanced-path="M 0 368 L 736 0 N"/>
            </draw:custom-shape>
            <draw:custom-shape draw:style-name="gr46" draw:text-style-name="P4" draw:layer="layout" svg:width="0.586cm" svg:height="1.825cm" svg:x="7.92cm" svg:y="10.028cm">
              <text:p/>
              <draw:enhanced-geometry svg:viewBox="0 0 14033 21577" draw:mirror-horizontal="true" draw:extrusion-allowed="false" draw:text-areas="0 0 14033 21577" draw:glue-points="133 315 9 414 0 0" draw:type="non-primitive" draw:enhanced-path="M 14032 16420 F C 10381 19541 5793 21355 995 21577 N M 14032 16420 S C 10381 19541 5793 21355 995 21577 L 0 0 Z N"/>
            </draw:custom-shape>
            <draw:custom-shape draw:style-name="gr18" draw:text-style-name="P4" draw:layer="layout" svg:width="0.846cm" svg:height="0.677cm" svg:x="7.519cm" svg:y="11.563cm">
              <text:list text:style-name="L1">
                <text:list-header>
                  <text:p text:style-name="P28"><text:span text:style-name="T23"></text:span><text:span text:style-name="T18">’</text:span></text:p>
                </text:list-header>
              </text:list>
              <draw:enhanced-geometry svg:viewBox="0 0 21600 21600" draw:type="mso-spt202" draw:enhanced-path="M 0 0 L 21600 0 21600 21600 0 21600 0 0 Z N"/>
            </draw:custom-shape>
            <draw:custom-shape draw:style-name="gr47" draw:text-style-name="P4" draw:layer="layout" svg:width="1.019cm" svg:height="1.57cm" svg:x="8.577cm" svg:y="10.111cm">
              <text:p/>
              <draw:enhanced-geometry svg:viewBox="0 0 736 368" draw:extrusion-allowed="true" draw:text-areas="0 0 736 368" draw:glue-points="0 368 736 0" draw:type="non-primitive" draw:enhanced-path="M 0 368 L 736 0 N"/>
            </draw:custom-shape>
          </draw:g>
          <draw:g>
            <draw:custom-shape draw:style-name="gr18" draw:text-style-name="P4" draw:layer="layout" svg:width="0.776cm" svg:height="0.677cm" svg:x="7.175cm" svg:y="12.555cm">
              <text:list text:style-name="L1">
                <text:list-header>
                  <text:p text:style-name="P20"><text:span text:style-name="T18">O’</text:span></text:p>
                </text:list-header>
              </text:list>
              <draw:enhanced-geometry svg:viewBox="0 0 21600 21600" draw:type="mso-spt202" draw:enhanced-path="M 0 0 L 21600 0 21600 21600 0 21600 0 0 Z N"/>
            </draw:custom-shape>
            <draw:custom-shape draw:style-name="gr23" draw:text-style-name="P21" draw:layer="layout" svg:width="0.111cm" svg:height="0.111cm" svg:x="7.527cm" svg:y="13.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47" draw:id="id47">
          <draw:custom-shape draw:style-name="gr31" draw:text-style-name="P4" draw:layer="layout" svg:width="0.013cm" svg:height="1.204cm" svg:x="7.607cm" svg:y="13.397cm">
            <text:p/>
            <draw:enhanced-geometry svg:viewBox="0 0 3 273" draw:extrusion-allowed="true" draw:text-areas="0 0 3 273" draw:glue-points="3 0 0 273" draw:type="non-primitive" draw:enhanced-path="M 3 0 L 0 273 N"/>
          </draw:custom-shape>
          <draw:custom-shape draw:style-name="gr18" draw:text-style-name="P4" draw:layer="layout" svg:width="0.776cm" svg:height="0.677cm" svg:x="8.921cm" svg:y="13.565cm">
            <text:list text:style-name="L1">
              <text:list-header>
                <text:p text:style-name="P20"><text:span text:style-name="T24">s’</text:span></text:p>
              </text:list-header>
            </text:list>
            <draw:enhanced-geometry svg:viewBox="0 0 21600 21600" draw:type="mso-spt202" draw:enhanced-path="M 0 0 L 21600 0 21600 21600 0 21600 0 0 Z N"/>
          </draw:custom-shape>
          <draw:custom-shape draw:style-name="gr32" draw:text-style-name="P4" draw:layer="layout" svg:width="3.179cm" svg:height="0.009cm" svg:x="7.607cm" svg:y="14.248cm">
            <text:p/>
            <draw:enhanced-geometry svg:viewBox="0 0 721 2" draw:extrusion-allowed="true" draw:text-areas="0 0 721 2" draw:glue-points="0 2 721 0" draw:type="non-primitive" draw:enhanced-path="M 0 2 L 721 0 N"/>
          </draw:custom-shape>
        </draw:g>
        <draw:g xml:id="id40" draw:id="id40">
          <draw:line draw:style-name="gr24" draw:text-style-name="P17" draw:layer="layout" svg:x1="10.702cm" svg:y1="13.291cm" svg:x2="10.707cm" svg:y2="16.303cm">
            <text:p/>
          </draw:line>
          <draw:g>
            <draw:custom-shape draw:style-name="gr31" draw:text-style-name="P4" draw:layer="layout" svg:width="0.009cm" svg:height="2.143cm" svg:x="5.481cm" svg:y="13.295cm">
              <text:p/>
              <draw:enhanced-geometry svg:viewBox="0 0 2 486" draw:extrusion-allowed="true" draw:text-areas="0 0 2 486" draw:glue-points="2 0 0 486" draw:type="non-primitive" draw:enhanced-path="M 2 0 L 0 486 N"/>
            </draw:custom-shape>
            <draw:custom-shape draw:style-name="gr18" draw:text-style-name="P4" draw:layer="layout" svg:width="0.776cm" svg:height="0.677cm" svg:x="6.954cm" svg:y="14.319cm">
              <text:list text:style-name="L1">
                <text:list-header>
                  <text:p text:style-name="P20"><text:span text:style-name="T24">r</text:span></text:p>
                </text:list-header>
              </text:list>
              <draw:enhanced-geometry svg:viewBox="0 0 21600 21600" draw:type="mso-spt202" draw:enhanced-path="M 0 0 L 21600 0 21600 21600 0 21600 0 0 Z N"/>
            </draw:custom-shape>
            <draw:custom-shape draw:style-name="gr32" draw:text-style-name="P4" draw:layer="layout" svg:width="5.296cm" svg:height="0.009cm" svg:x="5.415cm" svg:y="15.046cm">
              <text:p/>
              <draw:enhanced-geometry svg:viewBox="0 0 1201 2" draw:extrusion-allowed="true" draw:text-areas="0 0 1201 2" draw:glue-points="0 2 1201 0" draw:type="non-primitive" draw:enhanced-path="M 0 2 L 1201 0 N"/>
            </draw:custom-shape>
          </draw:g>
        </draw:g>
        <draw:g xml:id="id41" draw:id="id41">
          <draw:g>
            <draw:custom-shape draw:style-name="gr18" draw:text-style-name="P4" draw:layer="layout" svg:width="0.776cm" svg:height="0.677cm" svg:x="1.852cm" svg:y="12.569cm">
              <text:list text:style-name="L1">
                <text:list-header>
                  <text:p text:style-name="P20"><text:span text:style-name="T18">O</text:span></text:p>
                </text:list-header>
              </text:list>
              <draw:enhanced-geometry svg:viewBox="0 0 21600 21600" draw:type="mso-spt202" draw:enhanced-path="M 0 0 L 21600 0 21600 21600 0 21600 0 0 Z N"/>
            </draw:custom-shape>
            <draw:custom-shape draw:style-name="gr23" draw:text-style-name="P21" draw:layer="layout" svg:width="0.11cm" svg:height="0.11cm" svg:x="2.205cm" svg:y="13.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8" draw:text-style-name="P4" draw:layer="layout" svg:width="1.059cm" svg:height="0.677cm" svg:x="5.966cm" svg:y="15.272cm">
            <text:list text:style-name="L1">
              <text:list-header>
                <text:p text:style-name="P20"><text:span text:style-name="T24">s</text:span></text:p>
              </text:list-header>
            </text:list>
            <draw:enhanced-geometry svg:viewBox="0 0 21600 21600" draw:type="mso-spt202" draw:enhanced-path="M 0 0 L 21600 0 21600 21600 0 21600 0 0 Z N"/>
          </draw:custom-shape>
          <draw:line draw:style-name="gr24" draw:text-style-name="P17" draw:layer="layout" svg:x1="2.249cm" svg:y1="13.295cm" svg:x2="2.253cm" svg:y2="16.307cm">
            <text:p/>
          </draw:line>
          <draw:custom-shape draw:style-name="gr32" draw:text-style-name="P4" draw:layer="layout" svg:width="8.435cm" svg:height="0.004cm" svg:x="2.267cm" svg:y="15.959cm">
            <text:p/>
            <draw:enhanced-geometry svg:viewBox="0 0 1913 1" draw:extrusion-allowed="true" draw:text-areas="0 0 1913 1" draw:glue-points="0 0 1913 0" draw:type="non-primitive" draw:enhanced-path="M 0 0 L 1913 0 N"/>
          </draw:custom-shape>
        </draw:g>
        <draw:g xml:id="id48" draw:id="id48">
          <draw:g>
            <draw:custom-shape draw:style-name="gr15" draw:text-style-name="P10" draw:layer="layout" svg:width="12.029cm" svg:height="7.884cm" svg:x="12.33cm" svg:y="9.19cm">
              <text:p/>
              <draw:enhanced-geometry svg:viewBox="0 0 21600 21600" draw:type="rectangle" draw:enhanced-path="M 0 0 L 21600 0 21600 21600 0 21600 0 0 Z N"/>
            </draw:custom-shape>
            <draw:g>
              <draw:custom-shape draw:style-name="gr16" draw:text-style-name="P16" draw:layer="layout" svg:width="2.473cm" svg:height="7.797cm" svg:x="16.484cm" svg:y="9.238cm">
                <text:p/>
                <draw:enhanced-geometry svg:viewBox="0 0 561 1768"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type="non-primitive" draw:enhanced-path="M 545 1649 C 0 1105 213 481 561 103 403 0 479 43 479 43 L 433 83 389 126 349 170 309 218 272 266 240 315 209 369 182 423 157 478 134 534 117 592 102 651 88 710 81 772 75 833 73 895 75 956 81 1017 88 1077 102 1138 117 1196 134 1253 157 1311 182 1366 209 1420 240 1472 272 1524 309 1572 349 1619 389 1664 433 1706 479 1744 C 498 1734 458 1768 545 1649 Z N"/>
              </draw:custom-shape>
              <draw:custom-shape draw:style-name="gr48" draw:text-style-name="P4" draw:layer="layout" svg:width="1.79cm" svg:height="7.501cm" svg:x="16.797cm" svg:y="9.428cm">
                <text:p/>
                <draw:enhanced-geometry svg:viewBox="0 0 406 1701"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type="non-primitive" draw:enhanced-path="M 406 0 L 360 40 316 83 276 127 236 175 199 223 167 272 136 326 109 380 84 435 61 491 44 549 29 608 15 667 8 729 2 790 0 852 2 913 8 974 15 1034 29 1095 44 1153 61 1210 84 1268 109 1323 136 1377 167 1429 199 1481 236 1529 276 1576 316 1621 360 1663 406 1701 N"/>
              </draw:custom-shape>
            </draw:g>
            <draw:custom-shape draw:style-name="gr44" draw:text-style-name="P10" draw:layer="layout" svg:width="11.584cm" svg:height="0.004cm" svg:x="12.559cm" svg:y="13.172cm">
              <text:p/>
              <draw:enhanced-geometry svg:viewBox="0 0 2627 1" draw:extrusion-allowed="true" draw:text-areas="0 0 2627 1" draw:glue-points="0 0 2627 0" draw:type="non-primitive" draw:enhanced-path="M 0 0 L 2627 0 N"/>
            </draw:custom-shape>
            <draw:g>
              <draw:custom-shape draw:style-name="gr23" draw:text-style-name="P21" draw:layer="layout" svg:width="0.111cm" svg:height="0.11cm" svg:x="23.702cm" svg:y="13.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77cm" svg:height="0.677cm" svg:x="23.349cm" svg:y="12.507cm">
                <text:list text:style-name="L1">
                  <text:list-header>
                    <text:p text:style-name="P20"><text:span text:style-name="T18">C</text:span></text:p>
                  </text:list-header>
                </text:list>
                <draw:enhanced-geometry svg:viewBox="0 0 21600 21600" draw:type="mso-spt202" draw:enhanced-path="M 0 0 L 21600 0 21600 21600 0 21600 0 0 Z N"/>
              </draw:custom-shape>
            </draw:g>
            <draw:custom-shape draw:style-name="gr42" draw:text-style-name="P4" draw:layer="layout" svg:width="5.728cm" svg:height="1.108cm" svg:x="15.628cm" svg:y="17.29cm">
              <text:list text:style-name="L1">
                <text:list-header>
                  <text:p text:style-name="P27"><text:span text:style-name="T9">Espejo convexo</text:span></text:p>
                </text:list-header>
              </text:list>
              <draw:enhanced-geometry svg:viewBox="0 0 21600 21600" draw:type="mso-spt202" draw:enhanced-path="M 0 0 L 21600 0 21600 21600 0 21600 0 0 Z N"/>
            </draw:custom-shape>
          </draw:g>
          <draw:custom-shape draw:style-name="gr18" draw:text-style-name="P4" draw:layer="layout" svg:width="0.776cm" svg:height="0.677cm" svg:x="16.206cm" svg:y="12.533cm">
            <text:list text:style-name="L1">
              <text:list-header>
                <text:p text:style-name="P20"><text:span text:style-name="T18">S</text:span></text:p>
              </text:list-header>
            </text:list>
            <draw:enhanced-geometry svg:viewBox="0 0 21600 21600" draw:type="mso-spt202" draw:enhanced-path="M 0 0 L 21600 0 21600 21600 0 21600 0 0 Z N"/>
          </draw:custom-shape>
        </draw:g>
        <draw:g xml:id="id51" draw:id="id51">
          <draw:custom-shape draw:style-name="gr21" draw:text-style-name="P4" draw:layer="layout" svg:width="2.694cm" svg:height="0.004cm" svg:x="13.216cm" svg:y="13.203cm">
            <text:p/>
            <draw:enhanced-geometry svg:viewBox="0 0 611 1" draw:extrusion-allowed="true" draw:text-areas="0 0 611 1" draw:glue-points="0 1 611 0" draw:type="non-primitive" draw:enhanced-path="M 0 1 L 611 0 N"/>
          </draw:custom-shape>
          <draw:custom-shape draw:style-name="gr20" draw:text-style-name="P4" draw:layer="layout" svg:width="3.607cm" svg:height="0.005cm" svg:x="13.229cm" svg:y="13.198cm">
            <text:p/>
            <draw:enhanced-geometry svg:viewBox="0 0 818 1" draw:extrusion-allowed="true" draw:text-areas="0 0 818 1" draw:glue-points="0 0 818 1" draw:type="non-primitive" draw:enhanced-path="M 0 0 L 818 1 N"/>
          </draw:custom-shape>
        </draw:g>
        <draw:g xml:id="id50" draw:id="id50">
          <draw:custom-shape draw:style-name="gr32" draw:text-style-name="P4" draw:layer="layout" svg:width="3.611cm" svg:height="0.013cm" svg:x="13.225cm" svg:y="14.098cm">
            <text:p/>
            <draw:enhanced-geometry svg:viewBox="0 0 819 3" draw:extrusion-allowed="true" draw:text-areas="0 0 819 3" draw:glue-points="0 0 819 3" draw:type="non-primitive" draw:enhanced-path="M 0 0 L 819 3 N"/>
          </draw:custom-shape>
          <draw:custom-shape draw:style-name="gr18" draw:text-style-name="P4" draw:layer="layout" svg:width="1.058cm" svg:height="0.677cm" svg:x="14.548cm" svg:y="13.358cm">
            <text:list text:style-name="L1">
              <text:list-header>
                <text:p text:style-name="P20"><text:span text:style-name="T24">s</text:span></text:p>
              </text:list-header>
            </text:list>
            <draw:enhanced-geometry svg:viewBox="0 0 21600 21600" draw:type="mso-spt202" draw:enhanced-path="M 0 0 L 21600 0 21600 21600 0 21600 0 0 Z N"/>
          </draw:custom-shape>
          <draw:custom-shape draw:style-name="gr31" draw:text-style-name="P4" draw:layer="layout" svg:width="0.005cm" svg:height="1.34cm" svg:x="13.22cm" svg:y="13.225cm">
            <text:p/>
            <draw:enhanced-geometry svg:viewBox="0 0 1 304" draw:extrusion-allowed="true" draw:text-areas="0 0 1 304" draw:glue-points="0 0 0 304" draw:type="non-primitive" draw:enhanced-path="M 0 0 L 0 304 N"/>
          </draw:custom-shape>
          <draw:g>
            <draw:custom-shape draw:style-name="gr18" draw:text-style-name="P4" draw:layer="layout" svg:width="0.776cm" svg:height="0.677cm" svg:x="12.819cm" svg:y="12.485cm">
              <text:list text:style-name="L1">
                <text:list-header>
                  <text:p text:style-name="P20"><text:span text:style-name="T18">O</text:span></text:p>
                </text:list-header>
              </text:list>
              <draw:enhanced-geometry svg:viewBox="0 0 21600 21600" draw:type="mso-spt202" draw:enhanced-path="M 0 0 L 21600 0 21600 21600 0 21600 0 0 Z N"/>
            </draw:custom-shape>
            <draw:custom-shape draw:style-name="gr23" draw:text-style-name="P21" draw:layer="layout" svg:width="0.11cm" svg:height="0.11cm" svg:x="13.172cm" svg:y="13.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49" draw:id="id49">
          <draw:custom-shape draw:style-name="gr18" draw:text-style-name="P4" draw:layer="layout" svg:width="0.776cm" svg:height="0.677cm" svg:x="20.558cm" svg:y="14.425cm">
            <text:list text:style-name="L1">
              <text:list-header>
                <text:p text:style-name="P20"><text:span text:style-name="T24">r</text:span></text:p>
              </text:list-header>
            </text:list>
            <draw:enhanced-geometry svg:viewBox="0 0 21600 21600" draw:type="mso-spt202" draw:enhanced-path="M 0 0 L 21600 0 21600 21600 0 21600 0 0 Z N"/>
          </draw:custom-shape>
          <draw:custom-shape draw:style-name="gr32" draw:text-style-name="P4" draw:layer="layout" svg:width="6.924cm" svg:height="0.013cm" svg:x="16.805cm" svg:y="15.139cm">
            <text:p/>
            <draw:enhanced-geometry svg:viewBox="0 0 1570 3" draw:extrusion-allowed="true" draw:text-areas="0 0 1570 3" draw:glue-points="0 0 1570 3" draw:type="non-primitive" draw:enhanced-path="M 0 0 L 1570 3 N"/>
          </draw:custom-shape>
          <draw:custom-shape draw:style-name="gr31" draw:text-style-name="P4" draw:layer="layout" svg:width="0.005cm" svg:height="2.381cm" svg:x="23.724cm" svg:y="13.225cm">
            <text:p/>
            <draw:enhanced-geometry svg:viewBox="0 0 1 540" draw:extrusion-allowed="true" draw:text-areas="0 0 1 540" draw:glue-points="0 0 1 540" draw:type="non-primitive" draw:enhanced-path="M 0 0 L 1 540 N"/>
          </draw:custom-shape>
          <draw:custom-shape draw:style-name="gr31" draw:text-style-name="P4" draw:layer="layout" svg:width="0.035cm" svg:height="2.412cm" svg:x="16.77cm" svg:y="13.194cm">
            <text:p/>
            <draw:enhanced-geometry svg:viewBox="0 0 8 547" draw:extrusion-allowed="true" draw:text-areas="0 0 8 547" draw:glue-points="8 0 0 547" draw:type="non-primitive" draw:enhanced-path="M 8 0 L 0 547 N"/>
          </draw:custom-shape>
        </draw:g>
        <draw:g xml:id="id57" draw:id="id57">
          <draw:custom-shape draw:style-name="gr32" draw:text-style-name="P4" draw:layer="layout" svg:width="1.804cm" svg:height="0.004cm" svg:x="16.88cm" svg:y="14.098cm">
            <text:p/>
            <draw:enhanced-geometry svg:viewBox="0 0 409 1" draw:extrusion-allowed="true" draw:text-areas="0 0 409 1" draw:glue-points="0 0 409 1" draw:type="non-primitive" draw:enhanced-path="M 0 0 L 409 1 N"/>
          </draw:custom-shape>
          <draw:custom-shape draw:style-name="gr18" draw:text-style-name="P4" draw:layer="layout" svg:width="0.776cm" svg:height="0.677cm" svg:x="17.621cm" svg:y="13.459cm">
            <text:list text:style-name="L1">
              <text:list-header>
                <text:p text:style-name="P20"><text:span text:style-name="T24">s’</text:span></text:p>
              </text:list-header>
            </text:list>
            <draw:enhanced-geometry svg:viewBox="0 0 21600 21600" draw:type="mso-spt202" draw:enhanced-path="M 0 0 L 21600 0 21600 21600 0 21600 0 0 Z N"/>
          </draw:custom-shape>
          <draw:custom-shape draw:style-name="gr31" draw:text-style-name="P4" draw:layer="layout" svg:width="0.013cm" svg:height="1.371cm" svg:x="18.649cm" svg:y="13.225cm">
            <text:p/>
            <draw:enhanced-geometry svg:viewBox="0 0 3 311" draw:extrusion-allowed="true" draw:text-areas="0 0 3 311" draw:glue-points="3 0 0 311" draw:type="non-primitive" draw:enhanced-path="M 3 0 L 0 311 N"/>
          </draw:custom-shape>
        </draw:g>
        <draw:custom-shape draw:style-name="gr47" draw:text-style-name="P4" xml:id="id52" draw:id="id52" draw:layer="layout" svg:width="2.536cm" svg:height="0.004cm" svg:x="14.239cm" svg:y="13.185cm">
          <text:p/>
          <draw:enhanced-geometry svg:viewBox="0 0 575 1" draw:extrusion-allowed="true" draw:text-areas="0 0 575 1" draw:glue-points="0 0 575 0" draw:type="non-primitive" draw:enhanced-path="M 0 0 L 575 0 N"/>
        </draw:custom-shape>
        <draw:g xml:id="id53" draw:id="id53">
          <draw:custom-shape draw:style-name="gr18" draw:text-style-name="P4" draw:layer="layout" svg:width="0.777cm" svg:height="0.677cm" svg:x="16.514cm" svg:y="11.091cm">
            <text:list text:style-name="L1">
              <text:list-header>
                <text:p text:style-name="P20"><text:span text:style-name="T18">I</text:span></text:p>
              </text:list-header>
            </text:list>
            <draw:enhanced-geometry svg:viewBox="0 0 21600 21600" draw:type="mso-spt202" draw:enhanced-path="M 0 0 L 21600 0 21600 21600 0 21600 0 0 Z N"/>
          </draw:custom-shape>
          <draw:custom-shape draw:style-name="gr20" draw:text-style-name="P4" draw:layer="layout" svg:width="3.567cm" svg:height="1.226cm" svg:x="13.41cm" svg:y="11.902cm">
            <text:p/>
            <draw:enhanced-geometry svg:viewBox="0 0 809 278" draw:extrusion-allowed="true" draw:text-areas="0 0 809 278" draw:glue-points="0 278 809 0" draw:type="non-primitive" draw:enhanced-path="M 0 278 L 809 0 N"/>
          </draw:custom-shape>
          <draw:custom-shape draw:style-name="gr21" draw:text-style-name="P4" draw:layer="layout" svg:width="1.799cm" svg:height="0.617cm" svg:x="13.273cm" svg:y="12.55cm">
            <text:p/>
            <draw:enhanced-geometry svg:viewBox="0 0 809 278" draw:extrusion-allowed="true" draw:text-areas="0 0 809 278" draw:glue-points="0 278 809 0" draw:type="non-primitive" draw:enhanced-path="M 0 278 L 809 0 N"/>
          </draw:custom-shape>
        </draw:g>
        <draw:g xml:id="id55" draw:id="id55">
          <draw:custom-shape draw:style-name="gr47" draw:text-style-name="P4" draw:layer="layout" svg:width="3.03cm" svg:height="2.24cm" svg:x="13.983cm" svg:y="9.657cm">
            <text:p/>
            <draw:enhanced-geometry svg:viewBox="0 0 687 508" draw:extrusion-allowed="true" draw:text-areas="0 0 687 508" draw:glue-points="0 0 687 508" draw:type="non-primitive" draw:enhanced-path="M 0 0 L 687 508 N"/>
          </draw:custom-shape>
          <draw:custom-shape draw:style-name="gr18" draw:text-style-name="P4" draw:layer="layout" svg:width="0.847cm" svg:height="0.677cm" svg:x="14.486cm" svg:y="10.558cm">
            <text:list text:style-name="L1">
              <text:list-header>
                <text:p text:style-name="P28"><text:span text:style-name="T23"></text:span><text:span text:style-name="T18">’</text:span></text:p>
              </text:list-header>
            </text:list>
            <draw:enhanced-geometry svg:viewBox="0 0 21600 21600" draw:type="mso-spt202" draw:enhanced-path="M 0 0 L 21600 0 21600 21600 0 21600 0 0 Z N"/>
          </draw:custom-shape>
          <draw:custom-shape draw:style-name="gr46" draw:text-style-name="P4" draw:layer="layout" svg:width="0.485cm" svg:height="0.767cm" svg:x="15.048cm" svg:y="10.769cm">
            <text:p/>
            <draw:enhanced-geometry svg:viewBox="0 0 21600 21600" draw:mirror-horizontal="true" draw:extrusion-allowed="false" draw:text-areas="0 0 21600 21600" draw:glue-points="0 0 110 174 0 174" draw:type="non-primitive" draw:enhanced-path="M -1 0 F C 11929 0 21600 9670 21600 21600 N M -1 0 S C 11929 0 21600 9670 21600 21600 L 0 21600 Z N"/>
          </draw:custom-shape>
        </draw:g>
        <draw:g xml:id="id54" draw:id="id54">
          <draw:custom-shape draw:style-name="gr49" draw:text-style-name="P4" draw:layer="layout" svg:width="10.509cm" svg:height="2.02cm" svg:x="13.22cm" svg:y="11.187cm">
            <text:p/>
            <draw:enhanced-geometry svg:viewBox="0 0 2383 458" draw:extrusion-allowed="true" draw:text-areas="0 0 2383 458" draw:glue-points="2383 458 0 0" draw:type="non-primitive" draw:enhanced-path="M 2383 458 L 0 0 N"/>
          </draw:custom-shape>
          <draw:custom-shape draw:style-name="gr18" draw:text-style-name="P4" draw:layer="layout" svg:width="0.847cm" svg:height="0.677cm" svg:x="14.596cm" svg:y="11.537cm">
            <text:list text:style-name="L1">
              <text:list-header>
                <text:p text:style-name="P28"><text:span text:style-name="T23"></text:span></text:p>
              </text:list-header>
            </text:list>
            <draw:enhanced-geometry svg:viewBox="0 0 21600 21600" draw:type="mso-spt202" draw:enhanced-path="M 0 0 L 21600 0 21600 21600 0 21600 0 0 Z N"/>
          </draw:custom-shape>
          <draw:custom-shape draw:style-name="gr46" draw:text-style-name="P4" draw:layer="layout" svg:width="0.904cm" svg:height="0.732cm" svg:x="15.416cm" svg:y="11.598cm">
            <text:p/>
            <draw:enhanced-geometry svg:viewBox="0 0 21600 16173" draw:mirror-horizontal="true" draw:mirror-vertical="true" draw:extrusion-allowed="false" draw:text-areas="0 0 21600 16173" draw:glue-points="178 0 198 166 0 110" draw:type="non-primitive" draw:enhanced-path="M 18759 -1 F C 20620 3261 21600 6951 21600 10707 21600 12551 21363 14388 20896 16172 N M 18759 -1 S C 20620 3261 21600 6951 21600 10707 21600 12551 21363 14388 20896 16172 L 0 10707 Z N"/>
          </draw:custom-shape>
        </draw:g>
        <draw:g xml:id="id56" draw:id="id56">
          <draw:custom-shape draw:style-name="gr33" draw:text-style-name="P4" draw:layer="layout" svg:width="1.874cm" svg:height="1.424cm" svg:x="16.823cm" svg:y="11.765cm">
            <text:p/>
            <draw:enhanced-geometry svg:viewBox="0 0 425 323" draw:extrusion-allowed="true" draw:text-areas="0 0 425 323" draw:glue-points="0 0 425 323" draw:type="non-primitive" draw:enhanced-path="M 0 0 L 425 323 N"/>
          </draw:custom-shape>
          <draw:custom-shape draw:style-name="gr18" draw:text-style-name="P4" draw:layer="layout" svg:width="0.777cm" svg:height="0.677cm" svg:x="18.516cm" svg:y="12.485cm">
            <text:list text:style-name="L1">
              <text:list-header>
                <text:p text:style-name="P20"><text:span text:style-name="T18">O’</text:span></text:p>
              </text:list-header>
            </text:list>
            <draw:enhanced-geometry svg:viewBox="0 0 21600 21600" draw:type="mso-spt202" draw:enhanced-path="M 0 0 L 21600 0 21600 21600 0 21600 0 0 Z N"/>
          </draw:custom-shape>
          <draw:custom-shape draw:style-name="gr23" draw:text-style-name="P21" draw:layer="layout" svg:width="0.11cm" svg:height="0.11cm" svg:x="18.587cm" svg:y="13.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4" draw:layer="layout" svg:width="1.799cm" svg:height="0.005cm" svg:x="16.828cm" svg:y="13.176cm">
            <text:p/>
            <draw:enhanced-geometry svg:viewBox="0 0 408 1" draw:extrusion-allowed="true" draw:text-areas="0 0 408 1" draw:glue-points="0 0 408 0" draw:type="non-primitive" draw:enhanced-path="M 0 0 L 408 0 N"/>
          </draw:custom-shape>
        </draw:g>
        <draw:g xml:id="id61" draw:id="id61">
          <draw:custom-shape draw:style-name="gr25" draw:text-style-name="P22" draw:layer="layout" svg:width="1.653cm" svg:height="0.529cm" svg:x="17.347cm" svg:y="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15" draw:layer="layout" svg:width="4.564cm" svg:height="1.901cm" svg:x="20.436cm" svg:y="5.099cm">
            <draw:object xlink:href="./Object 102" xlink:type="simple" xlink:show="embed" xlink:actuate="onLoad">
              <loext:p/>
            </draw:object>
            <draw:image xlink:href="./ObjectReplacements/Object 102" xlink:type="simple" xlink:show="embed" xlink:actuate="onLoad"/>
          </draw:frame>
          <draw:custom-shape draw:style-name="gr34" draw:text-style-name="P4" draw:layer="layout" svg:width="5.058cm" svg:height="2.081cm" svg:x="19.942cm" svg:y="4.9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4" draw:text-style-name="P15" xml:id="id59" draw:id="id59" draw:layer="layout" svg:width="8.504cm" svg:height="1.888cm" svg:x="1cm" svg:y="5cm">
          <draw:object xlink:href="./Object 10" xlink:type="simple" xlink:show="embed" xlink:actuate="onLoad">
            <loext:p/>
          </draw:object>
          <draw:image xlink:href="./ObjectReplacements/Object 10" xlink:type="simple" xlink:show="embed" xlink:actuate="onLoad"/>
        </draw:frame>
        <draw:custom-shape draw:style-name="gr36" draw:text-style-name="P4" draw:layer="layout" svg:width="9cm" svg:height="2cm" svg:x="0.5cm" svg:y="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8.begin">
            <anim:transitionFilter smil:dur="2s" smil:type="blindsWipe" smil:subtype="vertical"/>
          </anim:par>
          <anim:seq smil:fill="hold" presentation:node-type="main-sequence">
            <anim:par smil:begin="next">
              <anim:par smil:begin="0s">
                <anim:par smil:begin="0s" smil:dur="indefinite" smil:fill="hold" presentation:node-type="on-click" presentation:preset-class="entrance" presentation:preset-id="ooo-entrance-split" presentation:preset-sub-type="vertical-out">
                  <anim:set smil:begin="0s" smil:dur="0.001s" smil:fill="hold" smil:targetElement="id39" smil:attributeName="visibility" smil:to="visible"/>
                  <anim:transitionFilter smil:dur="0.5s" smil:fill="hold" smil:targetElement="id39" smil:type="barnDoorWipe" smil:subtype="vertical"/>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40" smil:attributeName="visibility" smil:to="visible"/>
                  <anim:transitionFilter smil:dur="0.5s" smil:fill="hold" smil:targetElement="id40"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41" smil:attributeName="visibility" smil:to="visible"/>
                  <anim:transitionFilter smil:dur="0.5s" smil:fill="hold" smil:targetElement="id41"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42" smil:attributeName="visibility" smil:to="visible"/>
                  <anim:transitionFilter smil:dur="0.5s" smil:fill="hold" smil:targetElement="id42"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43" smil:attributeName="visibility" smil:to="visible"/>
                  <anim:transitionFilter smil:dur="0.5s" smil:fill="hold" smil:targetElement="id43"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44" smil:attributeName="visibility" smil:to="visible"/>
                  <anim:transitionFilter smil:dur="0.5s" smil:fill="hold" smil:targetElement="id44"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45" smil:attributeName="visibility" smil:to="visible"/>
                  <anim:transitionFilter smil:dur="0.5s" smil:fill="hold" smil:targetElement="id45"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top">
                  <anim:set smil:begin="0s" smil:dur="0.001s" smil:fill="hold" smil:targetElement="id46" smil:attributeName="visibility" smil:to="visible"/>
                  <anim:transitionFilter smil:dur="0.5s" smil:fill="hold" smil:targetElement="id46" smil:type="barWipe" smil:subtype="topToBottom"/>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47" smil:attributeName="visibility" smil:to="visible"/>
                  <anim:transitionFilter smil:dur="0.5s" smil:fill="hold" smil:targetElement="id47" smil:type="barWipe" smil:subtype="leftToRight"/>
                </anim:par>
              </anim:par>
            </anim:par>
            <anim:par smil:begin="next">
              <anim:par smil:begin="0s">
                <anim:par smil:begin="0s" smil:dur="indefinite" smil:fill="hold" presentation:node-type="on-click" presentation:preset-class="entrance" presentation:preset-id="ooo-entrance-split" presentation:preset-sub-type="vertical-out">
                  <anim:set smil:begin="0s" smil:dur="0.001s" smil:fill="hold" smil:targetElement="id48" smil:attributeName="visibility" smil:to="visible"/>
                  <anim:transitionFilter smil:dur="0.5s" smil:fill="hold" smil:targetElement="id48" smil:type="barnDoorWipe" smil:subtype="vertical"/>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49" smil:attributeName="visibility" smil:to="visible"/>
                  <anim:transitionFilter smil:dur="0.5s" smil:fill="hold" smil:targetElement="id49"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0" smil:attributeName="visibility" smil:to="visible"/>
                  <anim:transitionFilter smil:dur="0.5s" smil:fill="hold" smil:targetElement="id50"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1" smil:attributeName="visibility" smil:to="visible"/>
                  <anim:transitionFilter smil:dur="0.5s" smil:fill="hold" smil:targetElement="id51"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52" smil:attributeName="visibility" smil:to="visible"/>
                  <anim:transitionFilter smil:dur="0.5s" smil:fill="hold" smil:targetElement="id52"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3" smil:attributeName="visibility" smil:to="visible"/>
                  <anim:transitionFilter smil:dur="0.5s" smil:fill="hold" smil:targetElement="id53"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54" smil:attributeName="visibility" smil:to="visible"/>
                  <anim:transitionFilter smil:dur="0.5s" smil:fill="hold" smil:targetElement="id54"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55" smil:attributeName="visibility" smil:to="visible"/>
                  <anim:transitionFilter smil:dur="0.5s" smil:fill="hold" smil:targetElement="id55"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6" smil:attributeName="visibility" smil:to="visible"/>
                  <anim:transitionFilter smil:dur="0.5s" smil:fill="hold" smil:targetElement="id56"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57" smil:attributeName="visibility" smil:to="visible"/>
                  <anim:transitionFilter smil:dur="0.5s" smil:fill="hold" smil:targetElement="id57" smil:type="barWipe" smil:subtype="leftToRight" smil:direction="revers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0" smil:attributeName="visibility" smil:to="visible"/>
                  <anim:transitionFilter smil:dur="0.5s" smil:fill="hold" smil:targetElement="id60"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1" smil:attributeName="visibility" smil:to="visible"/>
                  <anim:transitionFilter smil:dur="0.5s" smil:fill="hold" smil:targetElement="id61" smil:type="barWipe" smil:subtype="leftToRight"/>
                </anim:par>
              </anim:par>
            </anim:par>
          </anim:seq>
        </anim:par>
        <presentation:notes draw:style-name="dp2" presentation:use-date-time-name="dtd1">
          <draw:custom-shape draw:style-name="gr7" draw:text-style-name="P4"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1" draw:text-style-name="P11" draw:layer="layout" svg:width="13.966cm" svg:height="11.391cm" svg:x="2.54cm" svg:y="12.03cm" presentation:class="notes" presentation:placeholder="true">
            <draw:text-box/>
          </draw:frame>
        </presentation:notes>
      </draw:page>
      <draw:page draw:name="page5" draw:style-name="dp4" draw:master-page-name="Predeterminado" presentation:use-date-time-name="dtd1">
        <office:forms form:automatic-focus="false" form:apply-design-mode="false"/>
        <draw:custom-shape draw:style-name="gr50" draw:text-style-name="P2" draw:layer="layout" svg:width="24.13cm" svg:height="1.526cm" svg:x="0.847cm" svg:y="0.401cm">
          <text:list text:style-name="L1">
            <text:list-header>
              <text:p text:style-name="P1"><text:span text:style-name="T1">Espej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51" draw:text-style-name="P6" draw:layer="layout" svg:width="22.507cm" svg:height="1.482cm" svg:x="1.27cm" svg:y="2.328cm">
          <text:list text:style-name="L2">
            <text:list-item>
              <text:p text:style-name="P5"><text:span text:style-name="T25">Focos y distancias focales</text:span></text:p>
            </text:list-item>
          </text:list>
          <draw:enhanced-geometry svg:viewBox="0 0 21600 21600" draw:type="mso-spt202" draw:enhanced-path="M 0 0 L 21600 0 21600 21600 0 21600 0 0 Z N"/>
        </draw:custom-shape>
        <draw:custom-shape draw:style-name="gr52" draw:text-style-name="P13" xml:id="id62" draw:id="id62" draw:layer="layout" svg:width="23.495cm" svg:height="1.481cm" svg:x="1.349cm" svg:y="3.343cm">
          <text:list text:style-name="L4">
            <text:list-item>
              <text:list>
                <text:list-item>
                  <text:p text:style-name="P23"><text:span text:style-name="T19">Distancia focal imagen</text:span><text:span text:style-name="T20"> </text:span><text:span text:style-name="T26">(</text:span><text:span text:style-name="T27">f ’ </text:span><text:span text:style-name="T26">)</text:span></text:p>
                </text:list-item>
              </text:list>
            </text:list-item>
          </text:list>
          <draw:enhanced-geometry svg:viewBox="0 0 21600 21600" draw:type="rectangle" draw:enhanced-path="M 0 0 L 21600 0 21600 21600 0 21600 0 0 Z N"/>
        </draw:custom-shape>
        <draw:g xml:id="id63" draw:id="id63">
          <draw:frame draw:style-name="gr14" draw:text-style-name="P15" draw:layer="layout" svg:width="4.692cm" svg:height="0.948cm" svg:x="15.033cm" svg:y="3.343cm">
            <draw:object xlink:href="./Object 103" xlink:type="simple" xlink:show="embed" xlink:actuate="onLoad">
              <loext:p/>
            </draw:object>
            <draw:image xlink:href="./ObjectReplacements/Object 103" xlink:type="simple" xlink:show="embed" xlink:actuate="onLoad"/>
          </draw:frame>
          <draw:custom-shape draw:style-name="gr25" draw:text-style-name="P22" draw:layer="layout" svg:width="1.654cm" svg:height="0.529cm" svg:x="12.991cm" svg:y="3.5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4" draw:text-style-name="P15" xml:id="id64" draw:id="id64" draw:layer="layout" svg:width="3.868cm" svg:height="1.9cm" svg:x="6.363cm" svg:y="4.604cm">
          <draw:object xlink:href="./Object 104" xlink:type="simple" xlink:show="embed" xlink:actuate="onLoad">
            <loext:p/>
          </draw:object>
          <draw:image xlink:href="./ObjectReplacements/Object 104" xlink:type="simple" xlink:show="embed" xlink:actuate="onLoad"/>
        </draw:frame>
        <draw:custom-shape draw:style-name="gr53" draw:text-style-name="P13" xml:id="id66" draw:id="id66" draw:layer="layout" svg:width="23.495cm" svg:height="1.481cm" svg:x="1.349cm" svg:y="6.637cm">
          <text:list text:style-name="L5">
            <text:list-item>
              <text:list>
                <text:list-item>
                  <text:p text:style-name="P23"><text:span text:style-name="T19">Distancia focal objeto</text:span><text:span text:style-name="T20"> </text:span><text:span text:style-name="T27">(f )</text:span></text:p>
                </text:list-item>
              </text:list>
            </text:list-item>
          </text:list>
          <draw:enhanced-geometry svg:viewBox="0 0 21600 21600" draw:type="rectangle" draw:enhanced-path="M 0 0 L 21600 0 21600 21600 0 21600 0 0 Z N"/>
        </draw:custom-shape>
        <draw:g xml:id="id67" draw:id="id67">
          <draw:frame draw:style-name="gr14" draw:text-style-name="P15" draw:layer="layout" svg:width="4.092cm" svg:height="0.948cm" svg:x="14.614cm" svg:y="6.637cm">
            <draw:object xlink:href="./Object 105" xlink:type="simple" xlink:show="embed" xlink:actuate="onLoad">
              <loext:p/>
            </draw:object>
            <draw:image xlink:href="./ObjectReplacements/Object 105" xlink:type="simple" xlink:show="embed" xlink:actuate="onLoad"/>
          </draw:frame>
          <draw:custom-shape draw:style-name="gr25" draw:text-style-name="P22" draw:layer="layout" svg:width="1.654cm" svg:height="0.529cm" svg:x="12.272cm" svg:y="6.8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4" draw:text-style-name="P15" xml:id="id68" draw:id="id68" draw:layer="layout" svg:width="3.18cm" svg:height="1.901cm" svg:x="6.879cm" svg:y="7.739cm">
          <draw:object xlink:href="./Object 106" xlink:type="simple" xlink:show="embed" xlink:actuate="onLoad">
            <loext:p/>
          </draw:object>
          <draw:image xlink:href="./ObjectReplacements/Object 106" xlink:type="simple" xlink:show="embed" xlink:actuate="onLoad"/>
        </draw:frame>
        <draw:g xml:id="id70" draw:id="id70">
          <draw:g>
            <draw:g>
              <draw:custom-shape draw:style-name="gr15" draw:text-style-name="P10" draw:layer="layout" svg:width="10.327cm" svg:height="7.884cm" svg:x="1.495cm" svg:y="10.372cm">
                <text:p/>
                <draw:enhanced-geometry svg:viewBox="0 0 21600 21600" draw:type="rectangle" draw:enhanced-path="M 0 0 L 21600 0 21600 21600 0 21600 0 0 Z N"/>
              </draw:custom-shape>
              <draw:g>
                <draw:custom-shape draw:style-name="gr16" draw:text-style-name="P16" draw:layer="layout" svg:width="2.368cm" svg:height="7.796cm" svg:x="9.177cm" svg:y="10.354cm">
                  <text:p/>
                  <draw:enhanced-geometry svg:viewBox="0 0 561 1768" draw:mirror-horizontal="true"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type="non-primitive" draw:enhanced-path="M 545 1649 C 0 1105 213 481 561 103 403 0 479 43 479 43 L 433 83 389 126 349 170 309 218 272 266 240 315 209 369 182 423 157 478 134 534 117 592 102 651 88 710 81 772 75 833 73 895 75 956 81 1017 88 1077 102 1138 117 1196 134 1253 157 1311 182 1366 209 1420 240 1472 272 1524 309 1572 349 1619 389 1664 433 1706 479 1744 C 498 1734 458 1768 545 1649 Z N"/>
                </draw:custom-shape>
                <draw:custom-shape draw:style-name="gr43" draw:text-style-name="P4" draw:layer="layout" svg:width="1.442cm" svg:height="6.738cm" svg:x="9.19cm" svg:y="10.896cm">
                  <text:p/>
                  <draw:enhanced-geometry svg:viewBox="0 0 406 1701" draw:mirror-horizontal="true"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type="non-primitive" draw:enhanced-path="M 406 0 L 360 40 316 83 276 127 236 175 199 223 167 272 136 326 109 380 84 435 61 491 44 549 29 608 15 667 8 729 2 790 0 852 2 913 8 974 15 1034 29 1095 44 1153 61 1210 84 1268 109 1323 136 1377 167 1429 199 1481 236 1529 276 1576 316 1621 360 1663 406 1701 N"/>
                </draw:custom-shape>
              </draw:g>
            </draw:g>
            <draw:custom-shape draw:style-name="gr44" draw:text-style-name="P10" draw:layer="layout" svg:width="9.939cm" svg:height="0.004cm" svg:x="1.72cm" svg:y="14.385cm">
              <text:p/>
              <draw:enhanced-geometry svg:viewBox="0 0 2254 1" draw:extrusion-allowed="true" draw:text-areas="0 0 2254 1" draw:glue-points="0 0 2254 1" draw:type="non-primitive" draw:enhanced-path="M 0 0 L 2254 1 N"/>
            </draw:custom-shape>
          </draw:g>
          <draw:custom-shape draw:style-name="gr18" draw:text-style-name="P4" draw:layer="layout" svg:width="0.776cm" svg:height="0.677cm" svg:x="10.006cm" svg:y="13.706cm">
            <text:list text:style-name="L1">
              <text:list-header>
                <text:p text:style-name="P20"><text:span text:style-name="T18">S</text:span></text:p>
              </text:list-header>
            </text:list>
            <draw:enhanced-geometry svg:viewBox="0 0 21600 21600" draw:type="mso-spt202" draw:enhanced-path="M 0 0 L 21600 0 21600 21600 0 21600 0 0 Z N"/>
          </draw:custom-shape>
          <draw:g>
            <draw:custom-shape draw:style-name="gr23" draw:text-style-name="P21" draw:layer="layout" svg:width="0.111cm" svg:height="0.11cm" svg:x="3.501cm" svg:y="14.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76cm" svg:height="0.677cm" svg:x="3.149cm" svg:y="13.689cm">
              <text:list text:style-name="L1">
                <text:list-header>
                  <text:p text:style-name="P20"><text:span text:style-name="T18">C</text:span></text:p>
                </text:list-header>
              </text:list>
              <draw:enhanced-geometry svg:viewBox="0 0 21600 21600" draw:type="mso-spt202" draw:enhanced-path="M 0 0 L 21600 0 21600 21600 0 21600 0 0 Z N"/>
            </draw:custom-shape>
          </draw:g>
        </draw:g>
        <draw:g xml:id="id74" draw:id="id74">
          <draw:custom-shape draw:style-name="gr18" draw:text-style-name="P4" draw:layer="layout" svg:width="0.776cm" svg:height="0.677cm" svg:x="8.436cm" svg:y="16.714cm">
            <text:list text:style-name="L1">
              <text:list-header>
                <text:p text:style-name="P20"><text:span text:style-name="T24">f</text:span></text:p>
              </text:list-header>
            </text:list>
            <draw:enhanced-geometry svg:viewBox="0 0 21600 21600" draw:type="mso-spt202" draw:enhanced-path="M 0 0 L 21600 0 21600 21600 0 21600 0 0 Z N"/>
          </draw:custom-shape>
          <draw:line draw:style-name="gr24" draw:text-style-name="P17" draw:layer="layout" svg:x1="10.627cm" svg:y1="14.424cm" svg:x2="10.663cm" svg:y2="17.718cm">
            <text:p/>
          </draw:line>
          <draw:custom-shape draw:style-name="gr32" draw:text-style-name="P4" draw:layer="layout" svg:width="3.642cm" svg:height="0.005cm" svg:x="7.047cm" svg:y="17.458cm">
            <text:p/>
            <draw:enhanced-geometry svg:viewBox="0 0 826 1" draw:extrusion-allowed="true" draw:text-areas="0 0 826 1" draw:glue-points="0 0 826 1" draw:type="non-primitive" draw:enhanced-path="M 0 0 L 826 1 N"/>
          </draw:custom-shape>
          <draw:line draw:style-name="gr24" draw:text-style-name="P17" draw:layer="layout" svg:x1="7.069cm" svg:y1="14.468cm" svg:x2="7.073cm" svg:y2="17.762cm">
            <text:p/>
          </draw:line>
        </draw:g>
        <draw:g xml:id="id71" draw:id="id71">
          <draw:g>
            <draw:custom-shape draw:style-name="gr21" draw:text-style-name="P4" draw:layer="layout" svg:width="2.619cm" svg:height="0.009cm" svg:x="2.505cm" svg:y="11.946cm">
              <text:p/>
              <draw:enhanced-geometry svg:viewBox="0 0 594 2" draw:extrusion-allowed="true" draw:text-areas="0 0 594 2" draw:glue-points="0 2 594 0" draw:type="non-primitive" draw:enhanced-path="M 0 2 L 594 0 N"/>
            </draw:custom-shape>
            <draw:custom-shape draw:style-name="gr20" draw:text-style-name="P4" draw:layer="layout" svg:width="7.73cm" svg:height="0.009cm" svg:x="2.315cm" svg:y="11.946cm">
              <text:p/>
              <draw:enhanced-geometry svg:viewBox="0 0 1753 2" draw:extrusion-allowed="true" draw:text-areas="0 0 1753 2" draw:glue-points="0 2 1753 0" draw:type="non-primitive" draw:enhanced-path="M 0 2 L 1753 0 N"/>
            </draw:custom-shape>
          </draw:g>
          <draw:g>
            <draw:custom-shape draw:style-name="gr21" draw:text-style-name="P4" draw:layer="layout" svg:width="2.421cm" svg:height="0.004cm" svg:x="2.593cm" svg:y="16.607cm">
              <text:p/>
              <draw:enhanced-geometry svg:viewBox="0 0 549 1" draw:extrusion-allowed="true" draw:text-areas="0 0 549 1" draw:glue-points="0 0 549 0" draw:type="non-primitive" draw:enhanced-path="M 0 0 L 549 0 N"/>
            </draw:custom-shape>
            <draw:custom-shape draw:style-name="gr20" draw:text-style-name="P4" draw:layer="layout" svg:width="7.73cm" svg:height="0.008cm" svg:x="2.324cm" svg:y="16.603cm">
              <text:p/>
              <draw:enhanced-geometry svg:viewBox="0 0 1753 2" draw:mirror-vertical="true" draw:extrusion-allowed="true" draw:text-areas="0 0 1753 2" draw:glue-points="0 2 1753 0" draw:type="non-primitive" draw:enhanced-path="M 0 2 L 1753 0 N"/>
            </draw:custom-shape>
          </draw:g>
          <draw:g>
            <draw:custom-shape draw:style-name="gr21" draw:text-style-name="P4" draw:layer="layout" svg:width="2.566cm" svg:height="0.009cm" svg:x="2.474cm" svg:y="15.425cm">
              <text:p/>
              <draw:enhanced-geometry svg:viewBox="0 0 582 2" draw:extrusion-allowed="true" draw:text-areas="0 0 582 2" draw:glue-points="0 0 582 2" draw:type="non-primitive" draw:enhanced-path="M 0 0 L 582 2 N"/>
            </draw:custom-shape>
            <draw:custom-shape draw:style-name="gr20" draw:text-style-name="P4" draw:layer="layout" svg:width="8.026cm" svg:height="0.018cm" svg:x="2.443cm" svg:y="15.438cm">
              <text:p/>
              <draw:enhanced-geometry svg:viewBox="0 0 1820 4" draw:mirror-vertical="true" draw:extrusion-allowed="true" draw:text-areas="0 0 1820 4" draw:glue-points="0 0 1820 4" draw:type="non-primitive" draw:enhanced-path="M 0 0 L 1820 4 N"/>
            </draw:custom-shape>
          </draw:g>
          <draw:g>
            <draw:custom-shape draw:style-name="gr21" draw:text-style-name="P4" draw:layer="layout" svg:width="2.893cm" svg:height="0.005cm" svg:x="2.275cm" svg:y="14.38cm">
              <text:p/>
              <draw:enhanced-geometry svg:viewBox="0 0 656 1" draw:extrusion-allowed="true" draw:text-areas="0 0 656 1" draw:glue-points="0 1 656 0" draw:type="non-primitive" draw:enhanced-path="M 0 1 L 656 0 N"/>
            </draw:custom-shape>
            <draw:custom-shape draw:style-name="gr20" draw:text-style-name="P4" draw:layer="layout" svg:width="8.374cm" svg:height="0.036cm" svg:x="2.245cm" svg:y="14.371cm">
              <text:p/>
              <draw:enhanced-geometry svg:viewBox="0 0 1899 8" draw:extrusion-allowed="true" draw:text-areas="0 0 1899 8" draw:glue-points="0 0 1899 8" draw:type="non-primitive" draw:enhanced-path="M 0 0 L 1899 8 N"/>
            </draw:custom-shape>
          </draw:g>
          <draw:g>
            <draw:custom-shape draw:style-name="gr21" draw:text-style-name="P4" draw:layer="layout" svg:width="2.725cm" svg:height="0.018cm" svg:x="2.43cm" svg:y="13.101cm">
              <text:p/>
              <draw:enhanced-geometry svg:viewBox="0 0 618 4" draw:extrusion-allowed="true" draw:text-areas="0 0 618 4" draw:glue-points="0 0 618 4" draw:type="non-primitive" draw:enhanced-path="M 0 0 L 618 4 N"/>
            </draw:custom-shape>
            <draw:custom-shape draw:style-name="gr20" draw:text-style-name="P4" draw:layer="layout" svg:width="8.026cm" svg:height="0.018cm" svg:x="2.399cm" svg:y="13.101cm">
              <text:p/>
              <draw:enhanced-geometry svg:viewBox="0 0 1820 4" draw:extrusion-allowed="true" draw:text-areas="0 0 1820 4" draw:glue-points="0 0 1820 4" draw:type="non-primitive" draw:enhanced-path="M 0 0 L 1820 4 N"/>
            </draw:custom-shape>
          </draw:g>
        </draw:g>
        <draw:g xml:id="id72" draw:id="id72">
          <draw:custom-shape draw:style-name="gr47" draw:text-style-name="P4" draw:layer="layout" svg:width="3.978cm" svg:height="3.219cm" svg:x="6.103cm" svg:y="11.946cm">
            <text:p/>
            <draw:enhanced-geometry svg:viewBox="0 0 902 730" draw:extrusion-allowed="true" draw:text-areas="0 0 902 730" draw:glue-points="0 730 902 0" draw:type="non-primitive" draw:enhanced-path="M 0 730 L 902 0 N"/>
          </draw:custom-shape>
          <draw:custom-shape draw:style-name="gr47" draw:text-style-name="P4" draw:layer="layout" svg:width="4.039cm" svg:height="3.127cm" svg:x="5.993cm" svg:y="13.498cm">
            <text:p/>
            <draw:enhanced-geometry svg:viewBox="0 0 916 709" draw:extrusion-allowed="true" draw:text-areas="0 0 916 709" draw:glue-points="0 0 916 709" draw:type="non-primitive" draw:enhanced-path="M 0 0 L 916 709 N"/>
          </draw:custom-shape>
          <draw:custom-shape draw:style-name="gr47" draw:text-style-name="P4" draw:layer="layout" svg:width="4.652cm" svg:height="1.464cm" svg:x="5.9cm" svg:y="13.992cm">
            <text:p/>
            <draw:enhanced-geometry svg:viewBox="0 0 1055 332" draw:extrusion-allowed="true" draw:text-areas="0 0 1055 332" draw:glue-points="0 0 1055 332" draw:type="non-primitive" draw:enhanced-path="M 0 0 L 1055 332 N"/>
          </draw:custom-shape>
          <draw:custom-shape draw:style-name="gr47" draw:text-style-name="P4" draw:layer="layout" svg:width="4.789cm" svg:height="0.018cm" svg:x="5.838cm" svg:y="14.371cm">
            <text:p/>
            <draw:enhanced-geometry svg:viewBox="0 0 1086 4" draw:extrusion-allowed="true" draw:text-areas="0 0 1086 4" draw:glue-points="0 0 1086 4" draw:type="non-primitive" draw:enhanced-path="M 0 0 L 1086 4 N"/>
          </draw:custom-shape>
          <draw:custom-shape draw:style-name="gr47" draw:text-style-name="P4" draw:layer="layout" svg:width="4.626cm" svg:height="1.698cm" svg:x="5.878cm" svg:y="13.088cm">
            <text:p/>
            <draw:enhanced-geometry svg:viewBox="0 0 1049 385" draw:extrusion-allowed="true" draw:text-areas="0 0 1049 385" draw:glue-points="0 385 1049 0" draw:type="non-primitive" draw:enhanced-path="M 0 385 L 1049 0 N"/>
          </draw:custom-shape>
        </draw:g>
        <draw:g xml:id="id73" draw:id="id73">
          <draw:custom-shape draw:style-name="gr23" draw:text-style-name="P21" draw:layer="layout" svg:width="0.11cm" svg:height="0.11cm" svg:x="6.976cm" svg:y="14.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76cm" svg:height="0.677cm" svg:x="6.813cm" svg:y="13.499cm">
            <text:list text:style-name="L1">
              <text:list-header>
                <text:p text:style-name="P20"><text:span text:style-name="T18">F</text:span></text:p>
              </text:list-header>
            </text:list>
            <draw:enhanced-geometry svg:viewBox="0 0 21600 21600" draw:type="mso-spt202" draw:enhanced-path="M 0 0 L 21600 0 21600 21600 0 21600 0 0 Z N"/>
          </draw:custom-shape>
        </draw:g>
        <draw:g xml:id="id75" draw:id="id75">
          <draw:g>
            <draw:custom-shape draw:style-name="gr15" draw:text-style-name="P10" draw:layer="layout" svg:width="12.029cm" svg:height="7.885cm" svg:x="12.374cm" svg:y="10.389cm">
              <text:p/>
              <draw:enhanced-geometry svg:viewBox="0 0 21600 21600" draw:type="rectangle" draw:enhanced-path="M 0 0 L 21600 0 21600 21600 0 21600 0 0 Z N"/>
            </draw:custom-shape>
            <draw:g>
              <draw:custom-shape draw:style-name="gr16" draw:text-style-name="P16" draw:layer="layout" svg:width="2.473cm" svg:height="7.796cm" svg:x="16.528cm" svg:y="10.491cm">
                <text:p/>
                <draw:enhanced-geometry svg:viewBox="0 0 561 1768"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type="non-primitive" draw:enhanced-path="M 545 1649 C 0 1105 213 481 561 103 403 0 479 43 479 43 L 433 83 389 126 349 170 309 218 272 266 240 315 209 369 182 423 157 478 134 534 117 592 102 651 88 710 81 772 75 833 73 895 75 956 81 1017 88 1077 102 1138 117 1196 134 1253 157 1311 182 1366 209 1420 240 1472 272 1524 309 1572 349 1619 389 1664 433 1706 479 1744 C 498 1734 458 1768 545 1649 Z N"/>
              </draw:custom-shape>
              <draw:custom-shape draw:style-name="gr48" draw:text-style-name="P4" draw:layer="layout" svg:width="1.79cm" svg:height="7.501cm" svg:x="16.841cm" svg:y="10.68cm">
                <text:p/>
                <draw:enhanced-geometry svg:viewBox="0 0 406 1701"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type="non-primitive" draw:enhanced-path="M 406 0 L 360 40 316 83 276 127 236 175 199 223 167 272 136 326 109 380 84 435 61 491 44 549 29 608 15 667 8 729 2 790 0 852 2 913 8 974 15 1034 29 1095 44 1153 61 1210 84 1268 109 1323 136 1377 167 1429 199 1481 236 1529 276 1576 316 1621 360 1663 406 1701 N"/>
              </draw:custom-shape>
            </draw:g>
            <draw:custom-shape draw:style-name="gr44" draw:text-style-name="P10" draw:layer="layout" svg:width="11.584cm" svg:height="0.005cm" svg:x="12.603cm" svg:y="14.424cm">
              <text:p/>
              <draw:enhanced-geometry svg:viewBox="0 0 2627 1" draw:extrusion-allowed="true" draw:text-areas="0 0 2627 1" draw:glue-points="0 0 2627 0" draw:type="non-primitive" draw:enhanced-path="M 0 0 L 2627 0 N"/>
            </draw:custom-shape>
            <draw:g>
              <draw:custom-shape draw:style-name="gr23" draw:text-style-name="P21" draw:layer="layout" svg:width="0.111cm" svg:height="0.11cm" svg:x="23.746cm" svg:y="14.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76cm" svg:height="0.677cm" svg:x="23.394cm" svg:y="13.72cm">
                <text:list text:style-name="L1">
                  <text:list-header>
                    <text:p text:style-name="P20"><text:span text:style-name="T18">C</text:span></text:p>
                  </text:list-header>
                </text:list>
                <draw:enhanced-geometry svg:viewBox="0 0 21600 21600" draw:type="mso-spt202" draw:enhanced-path="M 0 0 L 21600 0 21600 21600 0 21600 0 0 Z N"/>
              </draw:custom-shape>
            </draw:g>
          </draw:g>
          <draw:custom-shape draw:style-name="gr18" draw:text-style-name="P4" draw:layer="layout" svg:width="0.776cm" svg:height="0.677cm" svg:x="16.25cm" svg:y="13.786cm">
            <text:list text:style-name="L1">
              <text:list-header>
                <text:p text:style-name="P20"><text:span text:style-name="T18">S</text:span></text:p>
              </text:list-header>
            </text:list>
            <draw:enhanced-geometry svg:viewBox="0 0 21600 21600" draw:type="mso-spt202" draw:enhanced-path="M 0 0 L 21600 0 21600 21600 0 21600 0 0 Z N"/>
          </draw:custom-shape>
        </draw:g>
        <draw:g xml:id="id79" draw:id="id79">
          <draw:custom-shape draw:style-name="gr32" draw:text-style-name="P4" draw:layer="layout" svg:width="3.528cm" svg:height="0.005cm" svg:x="16.832cm" svg:y="17.374cm">
            <text:p/>
            <draw:enhanced-geometry svg:viewBox="0 0 800 1" draw:extrusion-allowed="true" draw:text-areas="0 0 800 1" draw:glue-points="0 0 800 1" draw:type="non-primitive" draw:enhanced-path="M 0 0 L 800 1 N"/>
          </draw:custom-shape>
          <draw:custom-shape draw:style-name="gr18" draw:text-style-name="P4" draw:layer="layout" svg:width="0.776cm" svg:height="0.677cm" svg:x="18.609cm" svg:y="16.599cm">
            <text:list text:style-name="L1">
              <text:list-header>
                <text:p text:style-name="P20"><text:span text:style-name="T24">f</text:span></text:p>
              </text:list-header>
            </text:list>
            <draw:enhanced-geometry svg:viewBox="0 0 21600 21600" draw:type="mso-spt202" draw:enhanced-path="M 0 0 L 21600 0 21600 21600 0 21600 0 0 Z N"/>
          </draw:custom-shape>
          <draw:custom-shape draw:style-name="gr31" draw:text-style-name="P4" draw:layer="layout" svg:width="0.018cm" svg:height="3.334cm" svg:x="16.832cm" svg:y="14.446cm">
            <text:p/>
            <draw:enhanced-geometry svg:viewBox="0 0 4 756" draw:extrusion-allowed="true" draw:text-areas="0 0 4 756" draw:glue-points="4 0 0 756" draw:type="non-primitive" draw:enhanced-path="M 4 0 L 0 756 N"/>
          </draw:custom-shape>
          <draw:custom-shape draw:style-name="gr31" draw:text-style-name="P4" draw:layer="layout" svg:width="0.018cm" svg:height="3.334cm" svg:x="20.351cm" svg:y="14.455cm">
            <text:p/>
            <draw:enhanced-geometry svg:viewBox="0 0 4 756" draw:extrusion-allowed="true" draw:text-areas="0 0 4 756" draw:glue-points="4 0 0 756" draw:type="non-primitive" draw:enhanced-path="M 4 0 L 0 756 N"/>
          </draw:custom-shape>
        </draw:g>
        <draw:g xml:id="id76" draw:id="id76">
          <draw:g>
            <draw:custom-shape draw:style-name="gr21" draw:text-style-name="P4" draw:layer="layout" svg:width="1.336cm" svg:height="0.009cm" svg:x="13.229cm" svg:y="14.402cm">
              <text:p/>
              <draw:enhanced-geometry svg:viewBox="0 0 303 2" draw:extrusion-allowed="true" draw:text-areas="0 0 303 2" draw:glue-points="0 2 303 0" draw:type="non-primitive" draw:enhanced-path="M 0 2 L 303 0 N"/>
            </draw:custom-shape>
            <draw:custom-shape draw:style-name="gr20" draw:text-style-name="P4" draw:layer="layout" svg:width="3.607cm" svg:height="0.004cm" svg:x="13.229cm" svg:y="14.411cm">
              <text:p/>
              <draw:enhanced-geometry svg:viewBox="0 0 818 1" draw:extrusion-allowed="true" draw:text-areas="0 0 818 1" draw:glue-points="0 0 818 1" draw:type="non-primitive" draw:enhanced-path="M 0 0 L 818 1 N"/>
            </draw:custom-shape>
          </draw:g>
          <draw:g>
            <draw:custom-shape draw:style-name="gr20" draw:text-style-name="P4" draw:layer="layout" svg:width="3.722cm" svg:height="0.004cm" svg:x="13.3cm" svg:y="13.159cm">
              <text:p/>
              <draw:enhanced-geometry svg:viewBox="0 0 844 1" draw:extrusion-allowed="true" draw:text-areas="0 0 844 1" draw:glue-points="0 1 844 0" draw:type="non-primitive" draw:enhanced-path="M 0 1 L 844 0 N"/>
            </draw:custom-shape>
            <draw:custom-shape draw:style-name="gr20" draw:text-style-name="P4" draw:layer="layout" svg:width="4.238cm" svg:height="0.004cm" svg:x="13.295cm" svg:y="11.955cm">
              <text:p/>
              <draw:enhanced-geometry svg:viewBox="0 0 961 1" draw:extrusion-allowed="true" draw:text-areas="0 0 961 1" draw:glue-points="0 0 961 1" draw:type="non-primitive" draw:enhanced-path="M 0 0 L 961 1 N"/>
            </draw:custom-shape>
            <draw:custom-shape draw:style-name="gr21" draw:text-style-name="P4" draw:layer="layout" svg:width="1.336cm" svg:height="0.009cm" svg:x="13.335cm" svg:y="13.15cm">
              <text:p/>
              <draw:enhanced-geometry svg:viewBox="0 0 303 2" draw:extrusion-allowed="true" draw:text-areas="0 0 303 2" draw:glue-points="0 2 303 0" draw:type="non-primitive" draw:enhanced-path="M 0 2 L 303 0 N"/>
            </draw:custom-shape>
            <draw:custom-shape draw:style-name="gr21" draw:text-style-name="P4" draw:layer="layout" svg:width="1.336cm" svg:height="0.009cm" svg:x="13.282cm" svg:y="11.95cm">
              <text:p/>
              <draw:enhanced-geometry svg:viewBox="0 0 303 2" draw:extrusion-allowed="true" draw:text-areas="0 0 303 2" draw:glue-points="0 2 303 0" draw:type="non-primitive" draw:enhanced-path="M 0 2 L 303 0 N"/>
            </draw:custom-shape>
          </draw:g>
          <draw:custom-shape draw:style-name="gr20" draw:text-style-name="P4" draw:layer="layout" svg:width="3.721cm" svg:height="0.004cm" svg:x="13.212cm" svg:y="15.456cm">
            <text:p/>
            <draw:enhanced-geometry svg:viewBox="0 0 844 1" draw:mirror-vertical="true" draw:extrusion-allowed="true" draw:text-areas="0 0 844 1" draw:glue-points="0 1 844 0" draw:type="non-primitive" draw:enhanced-path="M 0 1 L 844 0 N"/>
          </draw:custom-shape>
          <draw:custom-shape draw:style-name="gr20" draw:text-style-name="P4" draw:layer="layout" svg:width="4.238cm" svg:height="0.004cm" svg:x="13.207cm" svg:y="16.66cm">
            <text:p/>
            <draw:enhanced-geometry svg:viewBox="0 0 961 1" draw:mirror-vertical="true" draw:extrusion-allowed="true" draw:text-areas="0 0 961 1" draw:glue-points="0 0 961 1" draw:type="non-primitive" draw:enhanced-path="M 0 0 L 961 1 N"/>
          </draw:custom-shape>
          <draw:custom-shape draw:style-name="gr21" draw:text-style-name="P4" draw:layer="layout" svg:width="1.336cm" svg:height="0.008cm" svg:x="13.247cm" svg:y="15.43cm">
            <text:p/>
            <draw:enhanced-geometry svg:viewBox="0 0 303 2" draw:mirror-vertical="true" draw:extrusion-allowed="true" draw:text-areas="0 0 303 2" draw:glue-points="0 2 303 0" draw:type="non-primitive" draw:enhanced-path="M 0 2 L 303 0 N"/>
          </draw:custom-shape>
          <draw:custom-shape draw:style-name="gr21" draw:text-style-name="P4" draw:layer="layout" svg:width="1.336cm" svg:height="0.009cm" svg:x="13.194cm" svg:y="16.644cm">
            <text:p/>
            <draw:enhanced-geometry svg:viewBox="0 0 303 2" draw:mirror-vertical="true" draw:extrusion-allowed="true" draw:text-areas="0 0 303 2" draw:glue-points="0 2 303 0" draw:type="non-primitive" draw:enhanced-path="M 0 2 L 303 0 N"/>
          </draw:custom-shape>
        </draw:g>
        <draw:g xml:id="id77" draw:id="id77">
          <draw:custom-shape draw:style-name="gr47" draw:text-style-name="P4" draw:layer="layout" svg:width="1.358cm" svg:height="0.004cm" svg:x="15.505cm" svg:y="14.411cm">
            <text:p/>
            <draw:enhanced-geometry svg:viewBox="0 0 308 1" draw:extrusion-allowed="true" draw:text-areas="0 0 308 1" draw:glue-points="0 0 308 0" draw:type="non-primitive" draw:enhanced-path="M 0 0 L 308 0 N"/>
          </draw:custom-shape>
          <draw:custom-shape draw:style-name="gr47" draw:text-style-name="P4" draw:layer="layout" svg:width="1.57cm" svg:height="1.297cm" svg:x="15.981cm" svg:y="10.645cm">
            <text:p/>
            <draw:enhanced-geometry svg:viewBox="0 0 356 294" draw:extrusion-allowed="true" draw:text-areas="0 0 356 294" draw:glue-points="0 0 356 294" draw:type="non-primitive" draw:enhanced-path="M 0 0 L 356 294 N"/>
          </draw:custom-shape>
          <draw:custom-shape draw:style-name="gr47" draw:text-style-name="P4" draw:layer="layout" svg:width="1.552cm" svg:height="0.6cm" svg:x="15.487cm" svg:y="12.559cm">
            <text:p/>
            <draw:enhanced-geometry svg:viewBox="0 0 352 136" draw:extrusion-allowed="true" draw:text-areas="0 0 352 136" draw:glue-points="0 0 352 136" draw:type="non-primitive" draw:enhanced-path="M 0 0 L 352 136 N"/>
          </draw:custom-shape>
          <draw:custom-shape draw:style-name="gr47" draw:text-style-name="P4" draw:layer="layout" svg:width="1.359cm" svg:height="0.388cm" svg:x="15.61cm" svg:y="15.487cm">
            <text:p/>
            <draw:enhanced-geometry svg:viewBox="0 0 308 88" draw:extrusion-allowed="true" draw:text-areas="0 0 308 88" draw:glue-points="0 88 308 0" draw:type="non-primitive" draw:enhanced-path="M 0 88 L 308 0 N"/>
          </draw:custom-shape>
          <draw:custom-shape draw:style-name="gr47" draw:text-style-name="P4" draw:layer="layout" svg:width="1.323cm" svg:height="0.988cm" svg:x="16.122cm" svg:y="16.669cm">
            <text:p/>
            <draw:enhanced-geometry svg:viewBox="0 0 300 224" draw:extrusion-allowed="true" draw:text-areas="0 0 300 224" draw:glue-points="0 224 300 0" draw:type="non-primitive" draw:enhanced-path="M 0 224 L 300 0 N"/>
          </draw:custom-shape>
        </draw:g>
        <draw:g xml:id="id78" draw:id="id78">
          <draw:g>
            <draw:custom-shape draw:style-name="gr33" draw:text-style-name="P4" draw:layer="layout" svg:width="2.84cm" svg:height="2.443cm" svg:x="17.551cm" svg:y="11.986cm">
              <text:p/>
              <draw:enhanced-geometry svg:viewBox="0 0 644 554" draw:extrusion-allowed="true" draw:text-areas="0 0 644 554" draw:glue-points="0 0 644 554" draw:type="non-primitive" draw:enhanced-path="M 0 0 L 644 554 N"/>
            </draw:custom-shape>
            <draw:custom-shape draw:style-name="gr33" draw:text-style-name="P4" draw:layer="layout" svg:width="3.334cm" svg:height="1.27cm" svg:x="17.039cm" svg:y="13.159cm">
              <text:p/>
              <draw:enhanced-geometry svg:viewBox="0 0 756 288" draw:extrusion-allowed="true" draw:text-areas="0 0 756 288" draw:glue-points="0 0 756 288" draw:type="non-primitive" draw:enhanced-path="M 0 0 L 756 288 N"/>
            </draw:custom-shape>
            <draw:custom-shape draw:style-name="gr33" draw:text-style-name="P4" draw:layer="layout" svg:width="3.405cm" svg:height="1.023cm" svg:x="16.986cm" svg:y="14.446cm">
              <text:p/>
              <draw:enhanced-geometry svg:viewBox="0 0 772 232" draw:extrusion-allowed="true" draw:text-areas="0 0 772 232" draw:glue-points="0 232 772 0" draw:type="non-primitive" draw:enhanced-path="M 0 232 L 772 0 N"/>
            </draw:custom-shape>
            <draw:custom-shape draw:style-name="gr33" draw:text-style-name="P4" draw:layer="layout" svg:width="2.91cm" svg:height="2.187cm" svg:x="17.463cm" svg:y="14.464cm">
              <text:p/>
              <draw:enhanced-geometry svg:viewBox="0 0 660 496" draw:extrusion-allowed="true" draw:text-areas="0 0 660 496" draw:glue-points="0 496 660 0" draw:type="non-primitive" draw:enhanced-path="M 0 496 L 660 0 N"/>
            </draw:custom-shape>
            <draw:custom-shape draw:style-name="gr33" draw:text-style-name="P4" draw:layer="layout" svg:width="3.391cm" svg:height="0.013cm" svg:x="16.982cm" svg:y="14.429cm">
              <text:p/>
              <draw:enhanced-geometry svg:viewBox="0 0 769 3" draw:extrusion-allowed="true" draw:text-areas="0 0 769 3" draw:glue-points="0 3 769 0" draw:type="non-primitive" draw:enhanced-path="M 0 3 L 769 0 N"/>
            </draw:custom-shape>
          </draw:g>
          <draw:custom-shape draw:style-name="gr18" draw:text-style-name="P4" draw:layer="layout" svg:width="0.777cm" svg:height="0.677cm" svg:x="20.227cm" svg:y="13.737cm">
            <text:list text:style-name="L1">
              <text:list-header>
                <text:p text:style-name="P20"><text:span text:style-name="T18">F</text:span></text:p>
              </text:list-header>
            </text:list>
            <draw:enhanced-geometry svg:viewBox="0 0 21600 21600" draw:type="mso-spt202" draw:enhanced-path="M 0 0 L 21600 0 21600 21600 0 21600 0 0 Z N"/>
          </draw:custom-shape>
          <draw:custom-shape draw:style-name="gr23" draw:text-style-name="P21" draw:layer="layout" svg:width="0.11cm" svg:height="0.111cm" svg:x="20.298cm" svg:y="14.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65" draw:id="id65">
          <draw:frame draw:style-name="gr14" draw:text-style-name="P15" draw:layer="layout" svg:width="2.995cm" svg:height="1.896cm" svg:x="10.852cm" svg:y="4.458cm">
            <draw:object xlink:href="./Object 107" xlink:type="simple" xlink:show="embed" xlink:actuate="onLoad">
              <loext:p/>
            </draw:object>
            <draw:image xlink:href="./ObjectReplacements/Object 107" xlink:type="simple" xlink:show="embed" xlink:actuate="onLoad"/>
          </draw:frame>
          <draw:custom-shape draw:style-name="gr34" draw:text-style-name="P4" draw:layer="layout" svg:width="2.46cm" svg:height="1.834cm" svg:x="12.114cm" svg:y="4.5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9" draw:id="id69">
          <draw:frame draw:style-name="gr14" draw:text-style-name="P15" draw:layer="layout" svg:width="3.377cm" svg:height="1.905cm" svg:x="10.478cm" svg:y="7.602cm">
            <draw:object xlink:href="./Object 108" xlink:type="simple" xlink:show="embed" xlink:actuate="onLoad">
              <loext:p/>
            </draw:object>
            <draw:image xlink:href="./ObjectReplacements/Object 108" xlink:type="simple" xlink:show="embed" xlink:actuate="onLoad"/>
          </draw:frame>
          <draw:custom-shape draw:style-name="gr34" draw:text-style-name="P4" draw:layer="layout" svg:width="2.5cm" svg:height="1.707cm" svg:x="11.721cm" svg:y="7.8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4" draw:text-style-name="P15" draw:layer="layout" svg:width="4.564cm" svg:height="1.901cm" svg:x="19.936cm" svg:y="0.599cm">
          <draw:object xlink:href="./Object 11" xlink:type="simple" xlink:show="embed" xlink:actuate="onLoad">
            <loext:p/>
          </draw:object>
          <draw:image xlink:href="./ObjectReplacements/Object 11" xlink:type="simple" xlink:show="embed" xlink:actuate="onLoad"/>
        </draw:frame>
        <draw:custom-shape draw:style-name="gr34" draw:text-style-name="P4" draw:layer="layout" svg:width="5.058cm" svg:height="2.081cm" svg:x="19.442cm" svg:y="0.4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63" smil:attributeName="visibility" smil:to="visible"/>
                  <anim:transitionFilter smil:dur="0.5s" smil:fill="hold" smil:targetElement="id6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65" smil:attributeName="visibility" smil:to="visible"/>
                  <anim:transitionFilter smil:dur="0.5s" smil:fill="hold" smil:targetElement="id6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67" smil:attributeName="visibility" smil:to="visible"/>
                  <anim:transitionFilter smil:dur="0.5s" smil:fill="hold" smil:targetElement="id6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69" smil:attributeName="visibility" smil:to="visible"/>
                  <anim:transitionFilter smil:dur="0.5s" smil:fill="hold" smil:targetElement="id6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70" smil:attributeName="visibility" smil:to="visible"/>
                  <anim:transitionFilter smil:dur="0.5s" smil:fill="hold" smil:targetElement="id70"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1" smil:attributeName="visibility" smil:to="visible"/>
                  <anim:transitionFilter smil:dur="0.5s" smil:fill="hold" smil:targetElement="id7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72" smil:attributeName="visibility" smil:to="visible"/>
                  <anim:transitionFilter smil:dur="0.5s" smil:fill="hold" smil:targetElement="id72"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3" smil:attributeName="visibility" smil:to="visible"/>
                  <anim:transitionFilter smil:dur="0.5s" smil:fill="hold" smil:targetElement="id7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4" smil:attributeName="visibility" smil:to="visible"/>
                  <anim:transitionFilter smil:dur="0.5s" smil:fill="hold" smil:targetElement="id7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75" smil:attributeName="visibility" smil:to="visible"/>
                  <anim:transitionFilter smil:dur="0.5s" smil:fill="hold" smil:targetElement="id75"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6" smil:attributeName="visibility" smil:to="visible"/>
                  <anim:transitionFilter smil:dur="0.5s" smil:fill="hold" smil:targetElement="id7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77" smil:attributeName="visibility" smil:to="visible"/>
                  <anim:transitionFilter smil:dur="0.5s" smil:fill="hold" smil:targetElement="id77"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8" smil:attributeName="visibility" smil:to="visible"/>
                  <anim:transitionFilter smil:dur="0.5s" smil:fill="hold" smil:targetElement="id7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79" smil:attributeName="visibility" smil:to="visible"/>
                  <anim:transitionFilter smil:dur="0.5s" smil:fill="hold" smil:targetElement="id79" smil:type="barWipe" smil:subtype="leftToRight" smil:direction="reverse"/>
                </anim:par>
              </anim:par>
            </anim:par>
          </anim:seq>
        </anim:par>
        <presentation:notes draw:style-name="dp2" presentation:use-date-time-name="dtd1">
          <draw:custom-shape draw:style-name="gr7" draw:text-style-name="P4"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1" draw:text-style-name="P11" draw:layer="layout" svg:width="13.966cm" svg:height="11.391cm" svg:x="2.54cm" svg:y="12.03cm" presentation:class="notes" presentation:placeholder="true">
            <draw:text-box/>
          </draw:frame>
        </presentation:notes>
      </draw:page>
      <draw:page draw:name="page6" draw:style-name="dp4" draw:master-page-name="Predeterminado" presentation:use-date-time-name="dtd1">
        <office:forms form:automatic-focus="false" form:apply-design-mode="false"/>
        <draw:custom-shape draw:style-name="gr54" draw:text-style-name="P2" draw:layer="layout" svg:width="24.13cm" svg:height="1.526cm" svg:x="0.847cm" svg:y="0.401cm">
          <text:list text:style-name="L1">
            <text:list-header>
              <text:p text:style-name="P1"><text:span text:style-name="T1">Espej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g xml:id="id81" draw:id="id81">
          <draw:custom-shape draw:style-name="gr15" draw:text-style-name="P10" draw:layer="layout" svg:width="11.39cm" svg:height="7.884cm" svg:x="5.248cm" svg:y="9.843cm">
            <text:p/>
            <draw:enhanced-geometry svg:viewBox="0 0 21600 21600" draw:type="rectangle" draw:enhanced-path="M 0 0 L 21600 0 21600 21600 0 21600 0 0 Z N"/>
          </draw:custom-shape>
          <draw:g>
            <draw:custom-shape draw:style-name="gr16" draw:text-style-name="P16" draw:layer="layout" svg:width="2.368cm" svg:height="7.796cm" svg:x="13.992cm" svg:y="9.825cm">
              <text:p/>
              <draw:enhanced-geometry svg:viewBox="0 0 561 1768" draw:mirror-horizontal="true"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type="non-primitive" draw:enhanced-path="M 545 1649 C 0 1105 213 481 561 103 403 0 479 43 479 43 L 433 83 389 126 349 170 309 218 272 266 240 315 209 369 182 423 157 478 134 534 117 592 102 651 88 710 81 772 75 833 73 895 75 956 81 1017 88 1077 102 1138 117 1196 134 1253 157 1311 182 1366 209 1420 240 1472 272 1524 309 1572 349 1619 389 1664 433 1706 479 1744 C 498 1734 458 1768 545 1649 Z N"/>
            </draw:custom-shape>
            <draw:custom-shape draw:style-name="gr43" draw:text-style-name="P4" draw:layer="layout" svg:width="1.442cm" svg:height="6.738cm" svg:x="14.005cm" svg:y="10.367cm">
              <text:p/>
              <draw:enhanced-geometry svg:viewBox="0 0 406 1701" draw:mirror-horizontal="true"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type="non-primitive" draw:enhanced-path="M 406 0 L 360 40 316 83 276 127 236 175 199 223 167 272 136 326 109 380 84 435 61 491 44 549 29 608 15 667 8 729 2 790 0 852 2 913 8 974 15 1034 29 1095 44 1153 61 1210 84 1268 109 1323 136 1377 167 1429 199 1481 236 1529 276 1576 316 1621 360 1663 406 1701 N"/>
            </draw:custom-shape>
          </draw:g>
          <draw:custom-shape draw:style-name="gr44" draw:text-style-name="P10" draw:layer="layout" svg:width="10.561cm" svg:height="0.017cm" svg:x="5.662cm" svg:y="13.86cm">
            <text:p/>
            <draw:enhanced-geometry svg:viewBox="0 0 2395 4" draw:extrusion-allowed="true" draw:text-areas="0 0 2395 4" draw:glue-points="0 4 2395 0" draw:type="non-primitive" draw:enhanced-path="M 0 4 L 2395 0 N"/>
          </draw:custom-shape>
          <draw:custom-shape draw:style-name="gr18" draw:text-style-name="P26" draw:layer="layout" svg:width="0.776cm" svg:height="0.677cm" svg:x="14.821cm" svg:y="13.177cm">
            <text:list text:style-name="L1">
              <text:list-header>
                <text:p text:style-name="P20"><text:span text:style-name="T18">S</text:span></text:p>
              </text:list-header>
            </text:list>
            <draw:enhanced-geometry svg:viewBox="0 0 21600 21600" draw:type="mso-spt202" draw:enhanced-path="M 0 0 L 21600 0 21600 21600 0 21600 0 0 Z N"/>
          </draw:custom-shape>
          <draw:custom-shape draw:style-name="gr18" draw:text-style-name="P26" draw:layer="layout" svg:width="0.777cm" svg:height="0.677cm" svg:x="12.188cm" svg:y="13.032cm">
            <text:list text:style-name="L1">
              <text:list-header>
                <text:p text:style-name="P20"><text:span text:style-name="T18">F</text:span></text:p>
              </text:list-header>
            </text:list>
            <draw:enhanced-geometry svg:viewBox="0 0 21600 21600" draw:type="mso-spt202" draw:enhanced-path="M 0 0 L 21600 0 21600 21600 0 21600 0 0 Z N"/>
          </draw:custom-shape>
          <draw:custom-shape draw:style-name="gr23" draw:text-style-name="P21" draw:layer="layout" svg:width="0.11cm" svg:height="0.11cm" svg:x="12.453cm" svg:y="13.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3" draw:text-style-name="P21" draw:layer="layout" svg:width="0.11cm" svg:height="0.11cm" svg:x="9.547cm" svg:y="13.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6" draw:layer="layout" svg:width="0.776cm" svg:height="0.677cm" svg:x="9.194cm" svg:y="13.16cm">
              <text:list text:style-name="L1">
                <text:list-header>
                  <text:p text:style-name="P20"><text:span text:style-name="T18">C</text:span></text:p>
                </text:list-header>
              </text:list>
              <draw:enhanced-geometry svg:viewBox="0 0 21600 21600" draw:type="mso-spt202" draw:enhanced-path="M 0 0 L 21600 0 21600 21600 0 21600 0 0 Z N"/>
            </draw:custom-shape>
          </draw:g>
        </draw:g>
        <draw:g xml:id="id84" draw:id="id84">
          <draw:custom-shape draw:style-name="gr21" draw:text-style-name="P4" draw:layer="layout" svg:width="5.455cm" svg:height="0.013cm" svg:x="6.257cm" svg:y="11.867cm">
            <text:p/>
            <draw:enhanced-geometry svg:viewBox="0 0 1237 3" draw:extrusion-allowed="true" draw:text-areas="0 0 1237 3" draw:glue-points="0 3 1237 0" draw:type="non-primitive" draw:enhanced-path="M 0 3 L 1237 0 N"/>
          </draw:custom-shape>
          <draw:custom-shape draw:style-name="gr20" draw:text-style-name="P4" draw:layer="layout" svg:width="8.982cm" svg:height="0.013cm" svg:x="6.068cm" svg:y="11.867cm">
            <text:p/>
            <draw:enhanced-geometry svg:viewBox="0 0 2037 3" draw:extrusion-allowed="true" draw:text-areas="0 0 2037 3" draw:glue-points="0 3 2037 0" draw:type="non-primitive" draw:enhanced-path="M 0 3 L 2037 0 N"/>
          </draw:custom-shape>
        </draw:g>
        <draw:g xml:id="id89" draw:id="id89">
          <draw:custom-shape draw:style-name="gr20" draw:text-style-name="P4" draw:layer="layout" svg:width="8.375cm" svg:height="4.665cm" svg:x="6.107cm" svg:y="11.902cm">
            <text:p/>
            <draw:enhanced-geometry svg:viewBox="0 0 1899 1058" draw:extrusion-allowed="true" draw:text-areas="0 0 1899 1058" draw:glue-points="1899 1058 0 0" draw:type="non-primitive" draw:enhanced-path="M 1899 1058 L 0 0 N"/>
          </draw:custom-shape>
          <draw:custom-shape draw:style-name="gr47" draw:text-style-name="P4" draw:layer="layout" svg:width="2.778cm" svg:height="1.53cm" svg:x="6.094cm" svg:y="11.889cm">
            <text:p/>
            <draw:enhanced-geometry svg:viewBox="0 0 630 347" draw:extrusion-allowed="true" draw:text-areas="0 0 630 347" draw:glue-points="630 347 0 0" draw:type="non-primitive" draw:enhanced-path="M 630 347 L 0 0 N"/>
          </draw:custom-shape>
        </draw:g>
        <draw:custom-shape draw:style-name="gr47" draw:text-style-name="P4" xml:id="id85" draw:id="id85" draw:layer="layout" svg:width="4.882cm" svg:height="3.788cm" svg:x="10.235cm" svg:y="11.871cm">
          <text:p/>
          <draw:enhanced-geometry svg:viewBox="0 0 1107 859" draw:extrusion-allowed="true" draw:text-areas="0 0 1107 859" draw:glue-points="0 859 1107 0" draw:type="non-primitive" draw:enhanced-path="M 0 859 L 1107 0 N"/>
        </draw:custom-shape>
        <draw:custom-shape draw:style-name="gr21" draw:text-style-name="P4" xml:id="id90" draw:id="id90" draw:layer="layout" svg:width="2.778cm" svg:height="1.53cm" svg:x="11.708cm" svg:y="15.042cm">
          <text:p/>
          <draw:enhanced-geometry svg:viewBox="0 0 630 347" draw:extrusion-allowed="true" draw:text-areas="0 0 630 347" draw:glue-points="630 347 0 0" draw:type="non-primitive" draw:enhanced-path="M 630 347 L 0 0 N"/>
        </draw:custom-shape>
        <draw:g xml:id="id86" draw:id="id86">
          <draw:custom-shape draw:style-name="gr20" draw:text-style-name="P4" draw:layer="layout" svg:width="9.287cm" svg:height="2.919cm" svg:x="6.068cm" svg:y="11.867cm">
            <text:p/>
            <draw:enhanced-geometry svg:viewBox="0 0 2106 662" draw:extrusion-allowed="true" draw:text-areas="0 0 2106 662" draw:glue-points="2106 662 0 0" draw:type="non-primitive" draw:enhanced-path="M 2106 662 L 0 0 N"/>
          </draw:custom-shape>
          <draw:custom-shape draw:style-name="gr47" draw:text-style-name="P4" draw:layer="layout" svg:width="5.468cm" svg:height="1.755cm" svg:x="6.094cm" svg:y="11.853cm">
            <text:p/>
            <draw:enhanced-geometry svg:viewBox="0 0 1240 398" draw:extrusion-allowed="true" draw:text-areas="0 0 1240 398" draw:glue-points="1240 398 0 0" draw:type="non-primitive" draw:enhanced-path="M 1240 398 L 0 0 N"/>
          </draw:custom-shape>
        </draw:g>
        <draw:g xml:id="id87" draw:id="id87">
          <draw:custom-shape draw:style-name="gr20" draw:text-style-name="P4" draw:layer="layout" svg:width="8.877cm" svg:height="0.009cm" svg:x="6.473cm" svg:y="14.803cm">
            <text:p/>
            <draw:enhanced-geometry svg:viewBox="0 0 2013 2" draw:extrusion-allowed="true" draw:text-areas="0 0 2013 2" draw:glue-points="0 0 2013 2" draw:type="non-primitive" draw:enhanced-path="M 0 0 L 2013 2 N"/>
          </draw:custom-shape>
          <draw:custom-shape draw:style-name="gr47" draw:text-style-name="P4" draw:layer="layout" svg:width="5.984cm" svg:height="0.005cm" svg:x="9.349cm" svg:y="14.812cm">
            <text:p/>
            <draw:enhanced-geometry svg:viewBox="0 0 1357 1" draw:extrusion-allowed="true" draw:text-areas="0 0 1357 1" draw:glue-points="0 1 1357 0" draw:type="non-primitive" draw:enhanced-path="M 0 1 L 1357 0 N"/>
          </draw:custom-shape>
        </draw:g>
        <draw:g xml:id="id82" draw:id="id82">
          <draw:line draw:style-name="gr55" draw:text-style-name="P17" draw:layer="layout" svg:x1="6.09cm" svg:y1="13.917cm" svg:x2="6.094cm" svg:y2="11.805cm">
            <text:p/>
          </draw:line>
          <draw:custom-shape draw:style-name="gr18" draw:text-style-name="P26" draw:layer="layout" svg:width="0.776cm" svg:height="0.677cm" svg:x="5.446cm" svg:y="12.516cm">
            <text:list text:style-name="L1">
              <text:list-header>
                <text:p text:style-name="P20"><text:span text:style-name="T18">y</text:span></text:p>
              </text:list-header>
            </text:list>
            <draw:enhanced-geometry svg:viewBox="0 0 21600 21600" draw:type="mso-spt202" draw:enhanced-path="M 0 0 L 21600 0 21600 21600 0 21600 0 0 Z N"/>
          </draw:custom-shape>
        </draw:g>
        <draw:g xml:id="id88" draw:id="id88">
          <draw:line draw:style-name="gr56" draw:text-style-name="P17" draw:layer="layout" svg:x1="11.307cm" svg:y1="14.789cm" svg:x2="11.311cm" svg:y2="13.876cm">
            <text:p/>
          </draw:line>
          <draw:custom-shape draw:style-name="gr18" draw:text-style-name="P26" draw:layer="layout" svg:width="0.776cm" svg:height="0.677cm" svg:x="10.698cm" svg:y="13.812cm">
            <text:list text:style-name="L1">
              <text:list-header>
                <text:p text:style-name="P20"><text:span text:style-name="T18">y’</text:span></text:p>
              </text:list-header>
            </text:list>
            <draw:enhanced-geometry svg:viewBox="0 0 21600 21600" draw:type="mso-spt202" draw:enhanced-path="M 0 0 L 21600 0 21600 21600 0 21600 0 0 Z N"/>
          </draw:custom-shape>
        </draw:g>
        <draw:custom-shape draw:style-name="gr57" draw:text-style-name="P29" xml:id="id80" draw:id="id80" draw:layer="layout" svg:width="6.35cm" svg:height="1.108cm" svg:x="17.648cm" svg:y="10.173cm">
          <text:list text:style-name="L1">
            <text:list-header>
              <text:p text:style-name="P27"><text:span text:style-name="T28">Espejo cóncavo</text:span></text:p>
            </text:list-header>
          </text:list>
          <draw:enhanced-geometry svg:viewBox="0 0 21600 21600" draw:type="mso-spt202" draw:enhanced-path="M 0 0 L 21600 0 21600 21600 0 21600 0 0 Z N"/>
        </draw:custom-shape>
        <draw:g xml:id="id92" draw:id="id92">
          <draw:custom-shape draw:style-name="gr42" draw:text-style-name="P30" draw:layer="layout" svg:width="6.341cm" svg:height="2.802cm" svg:x="18.278cm" svg:y="11.412cm">
            <text:list text:style-name="L1">
              <text:list-header>
                <text:p text:style-name="P24"><text:span text:style-name="T9">Imagen real, </text:span></text:p>
                <text:p text:style-name="P24"><text:span text:style-name="T9">invertida y menor que objeto</text:span></text:p>
              </text:list-header>
            </text:list>
            <draw:enhanced-geometry svg:viewBox="0 0 21600 21600" draw:type="mso-spt202" draw:enhanced-path="M 0 0 L 21600 0 21600 21600 0 21600 0 0 Z N"/>
          </draw:custom-shape>
          <draw:frame draw:style-name="gr14" draw:text-style-name="P15" draw:layer="layout" svg:width="5.609cm" svg:height="1.129cm" svg:x="18.464cm" svg:y="14.27cm">
            <draw:object xlink:href="./Object 13" xlink:type="simple" xlink:show="embed" xlink:actuate="onLoad">
              <loext:p/>
            </draw:object>
            <draw:image xlink:href="./ObjectReplacements/Object 13" xlink:type="simple" xlink:show="embed" xlink:actuate="onLoad"/>
          </draw:frame>
        </draw:g>
        <draw:g>
          <draw:custom-shape draw:style-name="gr30" draw:text-style-name="P4" draw:layer="layout" svg:width="8.678cm" svg:height="1.482cm" svg:x="2.099cm" svg:y="3.595cm">
            <text:list text:style-name="L4">
              <text:list-item>
                <text:list>
                  <text:list-item>
                    <text:p text:style-name="P23"><text:span text:style-name="T22">Aumento lateral</text:span><text:span text:style-name="T20"> </text:span></text:p>
                  </text:list-item>
                </text:list>
              </text:list-item>
            </text:list>
            <draw:enhanced-geometry svg:viewBox="0 0 21600 21600" draw:type="rectangle" draw:enhanced-path="M 0 0 L 21600 0 21600 21600 0 21600 0 0 Z N"/>
          </draw:custom-shape>
          <draw:frame draw:style-name="gr14" draw:text-style-name="P15" draw:layer="layout" svg:width="4.482cm" svg:height="2.147cm" svg:x="10.248cm" svg:y="3.158cm">
            <draw:object xlink:href="./Object 14" xlink:type="simple" xlink:show="embed" xlink:actuate="onLoad">
              <loext:p/>
            </draw:object>
            <draw:image xlink:href="./ObjectReplacements/Object 14" xlink:type="simple" xlink:show="embed" xlink:actuate="onLoad"/>
          </draw:frame>
        </draw:g>
        <draw:frame draw:style-name="gr14" draw:text-style-name="P15" draw:layer="layout" svg:width="3.915cm" svg:height="1.866cm" svg:x="3.585cm" svg:y="5cm">
          <draw:object xlink:href="./Object 15" xlink:type="simple" xlink:show="embed" xlink:actuate="onLoad">
            <loext:p/>
          </draw:object>
          <draw:image xlink:href="./ObjectReplacements/Object 15" xlink:type="simple" xlink:show="embed" xlink:actuate="onLoad"/>
        </draw:frame>
        <draw:g>
          <draw:custom-shape draw:style-name="gr25" draw:text-style-name="P22" draw:layer="layout" svg:width="5.08cm" svg:height="0.635cm" svg:x="8.608cm" svg:y="5.5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15" draw:layer="layout" svg:width="2.536cm" svg:height="1.01cm" svg:x="9.578cm" svg:y="6.223cm">
            <draw:object xlink:href="./Object 16" xlink:type="simple" xlink:show="embed" xlink:actuate="onLoad">
              <loext:p/>
            </draw:object>
            <draw:image xlink:href="./ObjectReplacements/Object 16" xlink:type="simple" xlink:show="embed" xlink:actuate="onLoad"/>
          </draw:frame>
          <draw:frame draw:style-name="gr14" draw:text-style-name="P15" draw:layer="layout" svg:width="3.82cm" svg:height="1.829cm" svg:x="14.107cm" svg:y="5.041cm">
            <draw:object xlink:href="./Object 17" xlink:type="simple" xlink:show="embed" xlink:actuate="onLoad">
              <loext:p/>
            </draw:object>
            <draw:image xlink:href="./ObjectReplacements/Object 17" xlink:type="simple" xlink:show="embed" xlink:actuate="onLoad"/>
          </draw:frame>
          <draw:custom-shape draw:style-name="gr34" draw:text-style-name="P4" draw:layer="layout" svg:width="4.517cm" svg:height="1.91cm" svg:x="13.983cm" svg:y="4.9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6" draw:layer="layout" svg:width="22.507cm" svg:height="1.481cm" svg:x="1.271cm" svg:y="2.365cm">
          <text:list text:style-name="L2">
            <text:list-item>
              <text:p text:style-name="P5"><text:span text:style-name="T2">Aumento lateral</text:span></text:p>
            </text:list-item>
          </text:list>
          <draw:enhanced-geometry svg:viewBox="0 0 21600 21600" draw:type="rectangle" draw:enhanced-path="M 0 0 L 21600 0 21600 21600 0 21600 0 0 Z N"/>
        </draw:custom-shape>
        <draw:g xml:id="id91" draw:id="id91">
          <draw:custom-shape draw:style-name="gr31" draw:text-style-name="P4" draw:layer="layout" svg:width="0.017cm" svg:height="1.204cm" svg:x="11.321cm" svg:y="14.296cm">
            <text:p/>
            <draw:enhanced-geometry svg:viewBox="0 0 3 273" draw:extrusion-allowed="true" draw:text-areas="0 0 3 273" draw:glue-points="3 0 0 273" draw:type="non-primitive" draw:enhanced-path="M 3 0 L 0 273 N"/>
          </draw:custom-shape>
          <draw:custom-shape draw:style-name="gr18" draw:text-style-name="P26" draw:layer="layout" svg:width="1.02cm" svg:height="0.677cm" svg:x="13.048cm" svg:y="14.464cm">
            <text:list text:style-name="L1">
              <text:list-header>
                <text:p text:style-name="P20"><text:span text:style-name="T24">s’</text:span></text:p>
              </text:list-header>
            </text:list>
            <draw:enhanced-geometry svg:viewBox="0 0 21600 21600" draw:type="mso-spt202" draw:enhanced-path="M 0 0 L 21600 0 21600 21600 0 21600 0 0 Z N"/>
          </draw:custom-shape>
          <draw:custom-shape draw:style-name="gr32" draw:text-style-name="P4" draw:layer="layout" svg:width="4.179cm" svg:height="0.009cm" svg:x="11.321cm" svg:y="15.147cm">
            <text:p/>
            <draw:enhanced-geometry svg:viewBox="0 0 721 2" draw:extrusion-allowed="true" draw:text-areas="0 0 721 2" draw:glue-points="0 2 721 0" draw:type="non-primitive" draw:enhanced-path="M 0 2 L 721 0 N"/>
          </draw:custom-shape>
        </draw:g>
        <draw:g xml:id="id83" draw:id="id83">
          <draw:g>
            <draw:custom-shape draw:style-name="gr18" draw:text-style-name="P26" draw:layer="layout" svg:width="0.864cm" svg:height="0.677cm" svg:x="5.65cm" svg:y="13.262cm">
              <text:list text:style-name="L1">
                <text:list-header>
                  <text:p text:style-name="P20"><text:span text:style-name="T18">O</text:span></text:p>
                </text:list-header>
              </text:list>
              <draw:enhanced-geometry svg:viewBox="0 0 21600 21600" draw:type="mso-spt202" draw:enhanced-path="M 0 0 L 21600 0 21600 21600 0 21600 0 0 Z N"/>
            </draw:custom-shape>
            <draw:custom-shape draw:style-name="gr23" draw:text-style-name="P21" draw:layer="layout" svg:width="0.122cm" svg:height="0.11cm" svg:x="6.043cm" svg:y="13.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8" draw:text-style-name="P26" draw:layer="layout" svg:width="1.179cm" svg:height="0.677cm" svg:x="10.229cm" svg:y="15.965cm">
            <text:list text:style-name="L1">
              <text:list-header>
                <text:p text:style-name="P20"><text:span text:style-name="T24">s</text:span></text:p>
              </text:list-header>
            </text:list>
            <draw:enhanced-geometry svg:viewBox="0 0 21600 21600" draw:type="mso-spt202" draw:enhanced-path="M 0 0 L 21600 0 21600 21600 0 21600 0 0 Z N"/>
          </draw:custom-shape>
          <draw:line draw:style-name="gr24" draw:text-style-name="P17" draw:layer="layout" svg:x1="6.092cm" svg:y1="13.988cm" svg:x2="6.096cm" svg:y2="17cm">
            <text:p/>
          </draw:line>
          <draw:custom-shape draw:style-name="gr32" draw:text-style-name="P4" draw:layer="layout" svg:width="9.388cm" svg:height="0.004cm" svg:x="6.112cm" svg:y="16.652cm">
            <text:p/>
            <draw:enhanced-geometry svg:viewBox="0 0 1913 1" draw:extrusion-allowed="true" draw:text-areas="0 0 1913 1" draw:glue-points="0 0 1913 0" draw:type="non-primitive" draw:enhanced-path="M 0 0 L 1913 0 N"/>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dur="indefinite" smil:fill="hold" presentation:node-type="on-click" presentation:preset-class="entrance" presentation:preset-id="ooo-entrance-split" presentation:preset-sub-type="vertical-out">
                  <anim:set smil:begin="0s" smil:dur="0.001s" smil:fill="hold" smil:targetElement="id81" smil:attributeName="visibility" smil:to="visible"/>
                  <anim:transitionFilter smil:dur="0.5s" smil:fill="hold" smil:targetElement="id81" smil:type="barnDoorWipe" smil:subtype="vertical"/>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3" smil:attributeName="visibility" smil:to="visible"/>
                  <anim:transitionFilter smil:dur="0.5s" smil:targetElement="id83" smil:type="barWipe" smil:subtype="topToBottom"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84" smil:attributeName="visibility" smil:to="visible"/>
                  <anim:transitionFilter smil:dur="0.5s" smil:fill="hold" smil:targetElement="id84"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85" smil:attributeName="visibility" smil:to="visible"/>
                  <anim:transitionFilter smil:dur="0.5s" smil:fill="hold" smil:targetElement="id85"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86" smil:attributeName="visibility" smil:to="visible"/>
                  <anim:transitionFilter smil:dur="0.5s" smil:fill="hold" smil:targetElement="id86"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87" smil:attributeName="visibility" smil:to="visible"/>
                  <anim:transitionFilter smil:dur="0.5s" smil:fill="hold" smil:targetElement="id87" smil:type="barWipe" smil:subtype="leftToRight" smil:direction="revers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88" smil:attributeName="visibility" smil:to="visible"/>
                  <anim:transitionFilter smil:dur="0.5s" smil:fill="hold" smil:targetElement="id88" smil:type="dissolv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89" smil:attributeName="visibility" smil:to="visible"/>
                  <anim:transitionFilter smil:dur="0.5s" smil:fill="hold" smil:targetElement="id89"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90" smil:attributeName="visibility" smil:to="visible"/>
                  <anim:transitionFilter smil:dur="0.5s" smil:fill="hold" smil:targetElement="id90"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1" smil:attributeName="visibility" smil:to="visible"/>
                  <anim:transitionFilter smil:dur="0.5s" smil:targetElement="id91" smil:type="barWipe" smil:subtype="topToBottom" smil:direction="revers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2" presentation:use-date-time-name="dtd1">
          <draw:custom-shape draw:style-name="gr7" draw:text-style-name="P4"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1" draw:text-style-name="P11" draw:layer="layout" svg:width="13.966cm" svg:height="11.391cm" svg:x="2.54cm" svg:y="12.03cm" presentation:class="notes" presentation:placeholder="true">
            <draw:text-box/>
          </draw:frame>
        </presentation:notes>
      </draw:page>
      <draw:page draw:name="page7" draw:style-name="dp4" draw:master-page-name="Predeterminado" presentation:use-date-time-name="dtd1">
        <office:forms form:automatic-focus="false" form:apply-design-mode="false"/>
        <draw:custom-shape draw:style-name="gr59" draw:text-style-name="P2" draw:layer="layout" svg:width="24.13cm" svg:height="1.526cm" svg:x="0.847cm" svg:y="0.401cm">
          <text:list text:style-name="L1">
            <text:list-header>
              <text:p text:style-name="P1"><text:span text:style-name="T1">Espej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g xml:id="id94" draw:id="id94">
          <draw:g>
            <draw:g>
              <draw:custom-shape draw:style-name="gr15" draw:text-style-name="P10" draw:layer="layout" svg:width="12.03cm" svg:height="7.884cm" svg:x="4.233cm" svg:y="3.497cm">
                <text:p/>
                <draw:enhanced-geometry svg:viewBox="0 0 21600 21600" draw:type="rectangle" draw:enhanced-path="M 0 0 L 21600 0 21600 21600 0 21600 0 0 Z N"/>
              </draw:custom-shape>
              <draw:g>
                <draw:custom-shape draw:style-name="gr16" draw:text-style-name="P16" draw:layer="layout" svg:width="2.474cm" svg:height="7.797cm" svg:x="8.387cm" svg:y="3.598cm">
                  <text:p/>
                  <draw:enhanced-geometry svg:viewBox="0 0 561 1768"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type="non-primitive" draw:enhanced-path="M 545 1649 C 0 1105 213 481 561 103 403 0 479 43 479 43 L 433 83 389 126 349 170 309 218 272 266 240 315 209 369 182 423 157 478 134 534 117 592 102 651 88 710 81 772 75 833 73 895 75 956 81 1017 88 1077 102 1138 117 1196 134 1253 157 1311 182 1366 209 1420 240 1472 272 1524 309 1572 349 1619 389 1664 433 1706 479 1744 C 498 1734 458 1768 545 1649 Z N"/>
                </draw:custom-shape>
                <draw:custom-shape draw:style-name="gr48" draw:text-style-name="P4" draw:layer="layout" svg:width="1.791cm" svg:height="7.501cm" svg:x="8.7cm" svg:y="3.788cm">
                  <text:p/>
                  <draw:enhanced-geometry svg:viewBox="0 0 406 1701"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type="non-primitive" draw:enhanced-path="M 406 0 L 360 40 316 83 276 127 236 175 199 223 167 272 136 326 109 380 84 435 61 491 44 549 29 608 15 667 8 729 2 790 0 852 2 913 8 974 15 1034 29 1095 44 1153 61 1210 84 1268 109 1323 136 1377 167 1429 199 1481 236 1529 276 1576 316 1621 360 1663 406 1701 N"/>
                </draw:custom-shape>
              </draw:g>
              <draw:custom-shape draw:style-name="gr44" draw:text-style-name="P10" draw:layer="layout" svg:width="11.584cm" svg:height="0.004cm" svg:x="4.463cm" svg:y="7.532cm">
                <text:p/>
                <draw:enhanced-geometry svg:viewBox="0 0 2627 1" draw:extrusion-allowed="true" draw:text-areas="0 0 2627 1" draw:glue-points="0 0 2627 0" draw:type="non-primitive" draw:enhanced-path="M 0 0 L 2627 0 N"/>
              </draw:custom-shape>
              <draw:g>
                <draw:custom-shape draw:style-name="gr23" draw:text-style-name="P21" draw:layer="layout" svg:width="0.11cm" svg:height="0.11cm" svg:x="15.606cm" svg:y="7.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76cm" svg:height="0.677cm" svg:x="15.253cm" svg:y="6.827cm">
                  <text:list text:style-name="L1">
                    <text:list-header>
                      <text:p text:style-name="P20"><text:span text:style-name="T18">C</text:span></text:p>
                    </text:list-header>
                  </text:list>
                  <draw:enhanced-geometry svg:viewBox="0 0 21600 21600" draw:type="mso-spt202" draw:enhanced-path="M 0 0 L 21600 0 21600 21600 0 21600 0 0 Z N"/>
                </draw:custom-shape>
              </draw:g>
            </draw:g>
            <draw:custom-shape draw:style-name="gr18" draw:text-style-name="P4" draw:layer="layout" svg:width="0.777cm" svg:height="0.677cm" svg:x="8.109cm" svg:y="6.893cm">
              <text:list text:style-name="L1">
                <text:list-header>
                  <text:p text:style-name="P20"><text:span text:style-name="T18">S</text:span></text:p>
                </text:list-header>
              </text:list>
              <draw:enhanced-geometry svg:viewBox="0 0 21600 21600" draw:type="mso-spt202" draw:enhanced-path="M 0 0 L 21600 0 21600 21600 0 21600 0 0 Z N"/>
            </draw:custom-shape>
          </draw:g>
          <draw:custom-shape draw:style-name="gr18" draw:text-style-name="P4" draw:layer="layout" svg:width="0.776cm" svg:height="0.677cm" svg:x="12.087cm" svg:y="6.845cm">
            <text:list text:style-name="L1">
              <text:list-header>
                <text:p text:style-name="P20"><text:span text:style-name="T18">F</text:span></text:p>
              </text:list-header>
            </text:list>
            <draw:enhanced-geometry svg:viewBox="0 0 21600 21600" draw:type="mso-spt202" draw:enhanced-path="M 0 0 L 21600 0 21600 21600 0 21600 0 0 Z N"/>
          </draw:custom-shape>
          <draw:custom-shape draw:style-name="gr23" draw:text-style-name="P21" draw:layer="layout" svg:width="0.11cm" svg:height="0.11cm" svg:x="12.158cm" svg:y="7.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0" draw:text-style-name="P29" xml:id="id93" draw:id="id93" draw:layer="layout" svg:width="6.35cm" svg:height="1.108cm" svg:x="17.44cm" svg:y="4.396cm">
          <text:list text:style-name="L1">
            <text:list-header>
              <text:p text:style-name="P27"><text:span text:style-name="T28">Espejo convexo</text:span></text:p>
            </text:list-header>
          </text:list>
          <draw:enhanced-geometry svg:viewBox="0 0 21600 21600" draw:type="mso-spt202" draw:enhanced-path="M 0 0 L 21600 0 21600 21600 0 21600 0 0 Z N"/>
        </draw:custom-shape>
        <draw:g xml:id="id108" draw:id="id108">
          <draw:custom-shape draw:style-name="gr42" draw:text-style-name="P4" draw:layer="layout" svg:width="6.341cm" svg:height="2.802cm" svg:x="17.97cm" svg:y="5.736cm">
            <text:list text:style-name="L1">
              <text:list-header>
                <text:p text:style-name="P24"><text:span text:style-name="T9">Imagen virtual, </text:span></text:p>
                <text:p text:style-name="P24"><text:span text:style-name="T9">derecha y menor que objeto</text:span></text:p>
              </text:list-header>
            </text:list>
            <draw:enhanced-geometry svg:viewBox="0 0 21600 21600" draw:type="mso-spt202" draw:enhanced-path="M 0 0 L 21600 0 21600 21600 0 21600 0 0 Z N"/>
          </draw:custom-shape>
          <draw:frame draw:style-name="gr14" draw:text-style-name="P15" draw:layer="layout" svg:width="5.609cm" svg:height="1.128cm" svg:x="18.155cm" svg:y="8.595cm">
            <draw:object xlink:href="./Object 116" xlink:type="simple" xlink:show="embed" xlink:actuate="onLoad">
              <loext:p/>
            </draw:object>
            <draw:image xlink:href="./ObjectReplacements/Object 116" xlink:type="simple" xlink:show="embed" xlink:actuate="onLoad"/>
          </draw:frame>
        </draw:g>
        <draw:custom-shape draw:style-name="gr47" draw:text-style-name="P4" xml:id="id98" draw:id="id98" draw:layer="layout" svg:width="1.57cm" svg:height="1.296cm" svg:x="7.84cm" svg:y="3.753cm">
          <text:p/>
          <draw:enhanced-geometry svg:viewBox="0 0 356 294" draw:extrusion-allowed="true" draw:text-areas="0 0 356 294" draw:glue-points="0 0 356 294" draw:type="non-primitive" draw:enhanced-path="M 0 0 L 356 294 N"/>
        </draw:custom-shape>
        <draw:custom-shape draw:style-name="gr47" draw:text-style-name="P4" xml:id="id101" draw:id="id101" draw:layer="layout" svg:width="2.271cm" svg:height="0.004cm" svg:x="6.716cm" svg:y="6.403cm">
          <text:p/>
          <draw:enhanced-geometry svg:viewBox="0 0 515 1" draw:extrusion-allowed="true" draw:text-areas="0 0 515 1" draw:glue-points="0 0 515 1" draw:type="non-primitive" draw:enhanced-path="M 0 0 L 515 1 N"/>
        </draw:custom-shape>
        <draw:g xml:id="id97" draw:id="id97">
          <draw:custom-shape draw:style-name="gr20" draw:text-style-name="P4" draw:layer="layout" svg:width="4.238cm" svg:height="0.004cm" svg:x="5.155cm" svg:y="5.027cm">
            <text:p/>
            <draw:enhanced-geometry svg:viewBox="0 0 961 1" draw:extrusion-allowed="true" draw:text-areas="0 0 961 1" draw:glue-points="0 0 961 1" draw:type="non-primitive" draw:enhanced-path="M 0 0 L 961 1 N"/>
          </draw:custom-shape>
          <draw:custom-shape draw:style-name="gr21" draw:text-style-name="P4" draw:layer="layout" svg:width="1.336cm" svg:height="0.008cm" svg:x="6.976cm" svg:y="5.023cm">
            <text:p/>
            <draw:enhanced-geometry svg:viewBox="0 0 303 2" draw:extrusion-allowed="true" draw:text-areas="0 0 303 2" draw:glue-points="0 2 303 0" draw:type="non-primitive" draw:enhanced-path="M 0 2 L 303 0 N"/>
          </draw:custom-shape>
        </draw:g>
        <draw:custom-shape draw:style-name="gr33" draw:text-style-name="P4" xml:id="id99" draw:id="id99" draw:layer="layout" svg:width="2.84cm" svg:height="2.443cm" svg:x="9.41cm" svg:y="5.093cm">
          <text:p/>
          <draw:enhanced-geometry svg:viewBox="0 0 644 554" draw:extrusion-allowed="true" draw:text-areas="0 0 644 554" draw:glue-points="0 0 644 554" draw:type="non-primitive" draw:enhanced-path="M 0 0 L 644 554 N"/>
        </draw:custom-shape>
        <draw:custom-shape draw:style-name="gr33" draw:text-style-name="P4" xml:id="id102" draw:id="id102" draw:layer="layout" svg:width="2.015cm" svg:height="0.004cm" svg:x="8.877cm" svg:y="6.368cm">
          <text:p/>
          <draw:enhanced-geometry svg:viewBox="0 0 457 1" draw:extrusion-allowed="true" draw:text-areas="0 0 457 1" draw:glue-points="0 1 457 0" draw:type="non-primitive" draw:enhanced-path="M 0 1 L 457 0 N"/>
        </draw:custom-shape>
        <draw:g xml:id="id100" draw:id="id100">
          <draw:custom-shape draw:style-name="gr33" draw:text-style-name="P4" draw:layer="layout" svg:width="3.374cm" svg:height="1.181cm" svg:x="8.872cm" svg:y="6.368cm">
            <text:p/>
            <draw:enhanced-geometry svg:viewBox="0 0 765 268" draw:extrusion-allowed="true" draw:text-areas="0 0 765 268" draw:glue-points="0 0 765 268" draw:type="non-primitive" draw:enhanced-path="M 0 0 L 765 268 N"/>
          </draw:custom-shape>
          <draw:g>
            <draw:custom-shape draw:style-name="gr20" draw:text-style-name="P4" draw:layer="layout" svg:width="3.612cm" svg:height="1.256cm" svg:x="5.19cm" svg:y="5.076cm">
              <text:p/>
              <draw:enhanced-geometry svg:viewBox="0 0 819 285" draw:extrusion-allowed="true" draw:text-areas="0 0 819 285" draw:glue-points="0 0 819 285" draw:type="non-primitive" draw:enhanced-path="M 0 0 L 819 285 N"/>
            </draw:custom-shape>
            <draw:custom-shape draw:style-name="gr21" draw:text-style-name="P4" draw:layer="layout" svg:width="1.089cm" svg:height="0.38cm" svg:x="7.117cm" svg:y="5.741cm">
              <text:p/>
              <draw:enhanced-geometry svg:viewBox="0 0 819 285" draw:extrusion-allowed="true" draw:text-areas="0 0 819 285" draw:glue-points="0 0 819 285" draw:type="non-primitive" draw:enhanced-path="M 0 0 L 819 285 N"/>
            </draw:custom-shape>
          </draw:g>
        </draw:g>
        <draw:custom-shape draw:style-name="gr33" draw:text-style-name="P4" xml:id="id107" draw:id="id107" draw:layer="layout" svg:width="6.822cm" svg:height="1.614cm" svg:x="8.978cm" svg:y="5.944cm">
          <text:p/>
          <draw:enhanced-geometry svg:viewBox="0 0 1547 366" draw:extrusion-allowed="true" draw:text-areas="0 0 1547 366" draw:glue-points="0 0 1547 366" draw:type="non-primitive" draw:enhanced-path="M 0 0 L 1547 366 N"/>
        </draw:custom-shape>
        <draw:g xml:id="id105" draw:id="id105">
          <draw:custom-shape draw:style-name="gr20" draw:text-style-name="P4" draw:layer="layout" svg:width="3.81cm" svg:height="0.9cm" svg:x="5.151cm" svg:y="5.027cm">
            <text:p/>
            <draw:enhanced-geometry svg:viewBox="0 0 864 204" draw:extrusion-allowed="true" draw:text-areas="0 0 864 204" draw:glue-points="0 0 864 204" draw:type="non-primitive" draw:enhanced-path="M 0 0 L 864 204 N"/>
          </draw:custom-shape>
          <draw:custom-shape draw:style-name="gr21" draw:text-style-name="P4" draw:layer="layout" svg:width="1.138cm" svg:height="0.269cm" svg:x="7.267cm" svg:y="5.521cm">
            <text:p/>
            <draw:enhanced-geometry svg:viewBox="0 0 864 204" draw:extrusion-allowed="true" draw:text-areas="0 0 864 204" draw:glue-points="0 0 864 204" draw:type="non-primitive" draw:enhanced-path="M 0 0 L 864 204 N"/>
          </draw:custom-shape>
        </draw:g>
        <draw:custom-shape draw:style-name="gr47" draw:text-style-name="P4" xml:id="id106" draw:id="id106" draw:layer="layout" svg:width="1.138cm" svg:height="0.269cm" svg:x="6.456cm" svg:y="5.327cm">
          <text:p/>
          <draw:enhanced-geometry svg:viewBox="0 0 864 204" draw:extrusion-allowed="true" draw:text-areas="0 0 864 204" draw:glue-points="0 0 864 204" draw:type="non-primitive" draw:enhanced-path="M 0 0 L 864 204 N"/>
        </draw:custom-shape>
        <draw:g xml:id="id103" draw:id="id103">
          <draw:custom-shape draw:style-name="gr61" draw:text-style-name="P4" draw:layer="layout" svg:width="0.005cm" svg:height="1.129cm" svg:x="10.861cm" svg:y="6.385cm">
            <text:p/>
            <draw:enhanced-geometry svg:viewBox="0 0 1 256" draw:extrusion-allowed="true" draw:text-areas="0 0 1 256" draw:glue-points="1 0 0 256" draw:type="non-primitive" draw:enhanced-path="M 1 0 L 0 256 N"/>
          </draw:custom-shape>
          <draw:custom-shape draw:style-name="gr18" draw:text-style-name="P4" draw:layer="layout" svg:width="0.776cm" svg:height="0.677cm" svg:x="11.051cm" svg:y="6.638cm">
            <text:list text:style-name="L1">
              <text:list-header>
                <text:p text:style-name="P20"><text:span text:style-name="T18">y’</text:span></text:p>
              </text:list-header>
            </text:list>
            <draw:enhanced-geometry svg:viewBox="0 0 21600 21600" draw:type="mso-spt202" draw:enhanced-path="M 0 0 L 21600 0 21600 21600 0 21600 0 0 Z N"/>
          </draw:custom-shape>
        </draw:g>
        <draw:g xml:id="id95" draw:id="id95">
          <draw:custom-shape draw:style-name="gr62" draw:text-style-name="P4" draw:layer="layout" svg:width="0.004cm" svg:height="2.54cm" svg:x="5.151cm" svg:y="4.974cm">
            <text:p/>
            <draw:enhanced-geometry svg:viewBox="0 0 1 576" draw:extrusion-allowed="true" draw:text-areas="0 0 1 576" draw:glue-points="0 0 1 576" draw:type="non-primitive" draw:enhanced-path="M 0 0 L 1 576 N"/>
          </draw:custom-shape>
          <draw:custom-shape draw:style-name="gr18" draw:text-style-name="P4" draw:layer="layout" svg:width="0.776cm" svg:height="0.677cm" svg:x="4.401cm" svg:y="6.091cm">
            <text:list text:style-name="L1">
              <text:list-header>
                <text:p text:style-name="P20"><text:span text:style-name="T18">y</text:span></text:p>
              </text:list-header>
            </text:list>
            <draw:enhanced-geometry svg:viewBox="0 0 21600 21600" draw:type="mso-spt202" draw:enhanced-path="M 0 0 L 21600 0 21600 21600 0 21600 0 0 Z N"/>
          </draw:custom-shape>
        </draw:g>
        <draw:g>
          <draw:custom-shape draw:style-name="gr30" draw:text-style-name="P4" draw:layer="layout" svg:width="8.678cm" svg:height="1.482cm" svg:x="1.828cm" svg:y="13.362cm">
            <text:list text:style-name="L4">
              <text:list-item>
                <text:list>
                  <text:list-item>
                    <text:p text:style-name="P23"><text:span text:style-name="T22">Aumento lateral</text:span><text:span text:style-name="T20"> </text:span></text:p>
                  </text:list-item>
                </text:list>
              </text:list-item>
            </text:list>
            <draw:enhanced-geometry svg:viewBox="0 0 21600 21600" draw:type="rectangle" draw:enhanced-path="M 0 0 L 21600 0 21600 21600 0 21600 0 0 Z N"/>
          </draw:custom-shape>
          <draw:frame draw:style-name="gr14" draw:text-style-name="P15" draw:layer="layout" svg:width="4.482cm" svg:height="2.147cm" svg:x="9.977cm" svg:y="12.925cm">
            <draw:object xlink:href="./Object 18" xlink:type="simple" xlink:show="embed" xlink:actuate="onLoad">
              <loext:p/>
            </draw:object>
            <draw:image xlink:href="./ObjectReplacements/Object 18" xlink:type="simple" xlink:show="embed" xlink:actuate="onLoad"/>
          </draw:frame>
        </draw:g>
        <draw:frame draw:style-name="gr14" draw:text-style-name="P15" draw:layer="layout" svg:width="3.915cm" svg:height="1.866cm" svg:x="3.585cm" svg:y="14.634cm">
          <draw:object xlink:href="./Object 19" xlink:type="simple" xlink:show="embed" xlink:actuate="onLoad">
            <loext:p/>
          </draw:object>
          <draw:image xlink:href="./ObjectReplacements/Object 19" xlink:type="simple" xlink:show="embed" xlink:actuate="onLoad"/>
        </draw:frame>
        <draw:g>
          <draw:custom-shape draw:style-name="gr25" draw:text-style-name="P22" draw:layer="layout" svg:width="5.08cm" svg:height="0.635cm" svg:x="8.337cm" svg:y="15.3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15" draw:layer="layout" svg:width="2.536cm" svg:height="1.01cm" svg:x="9.307cm" svg:y="15.99cm">
            <draw:object xlink:href="./Object 20" xlink:type="simple" xlink:show="embed" xlink:actuate="onLoad">
              <loext:p/>
            </draw:object>
            <draw:image xlink:href="./ObjectReplacements/Object 20" xlink:type="simple" xlink:show="embed" xlink:actuate="onLoad"/>
          </draw:frame>
          <draw:frame draw:style-name="gr14" draw:text-style-name="P15" draw:layer="layout" svg:width="3.82cm" svg:height="1.829cm" svg:x="13.836cm" svg:y="14.808cm">
            <draw:object xlink:href="./Object 21" xlink:type="simple" xlink:show="embed" xlink:actuate="onLoad">
              <loext:p/>
            </draw:object>
            <draw:image xlink:href="./ObjectReplacements/Object 21" xlink:type="simple" xlink:show="embed" xlink:actuate="onLoad"/>
          </draw:frame>
          <draw:custom-shape draw:style-name="gr34" draw:text-style-name="P4" draw:layer="layout" svg:width="4.788cm" svg:height="1.91cm" svg:x="13.712cm" svg:y="14.7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3" draw:text-style-name="P6" draw:layer="layout" svg:width="22.507cm" svg:height="1.481cm" svg:x="1cm" svg:y="12.132cm">
          <text:list text:style-name="L2">
            <text:list-item>
              <text:p text:style-name="P5"><text:span text:style-name="T2">Aumento lateral</text:span></text:p>
            </text:list-item>
          </text:list>
          <draw:enhanced-geometry svg:viewBox="0 0 21600 21600" draw:type="rectangle" draw:enhanced-path="M 0 0 L 21600 0 21600 21600 0 21600 0 0 Z N"/>
        </draw:custom-shape>
        <draw:g xml:id="id96" draw:id="id96">
          <draw:g>
            <draw:custom-shape draw:style-name="gr18" draw:text-style-name="P26" draw:layer="layout" svg:width="0.394cm" svg:height="0.677cm" svg:x="5cm" svg:y="6.762cm">
              <text:list text:style-name="L1">
                <text:list-header>
                  <text:p text:style-name="P20"><text:span text:style-name="T18">O</text:span></text:p>
                </text:list-header>
              </text:list>
              <draw:enhanced-geometry svg:viewBox="0 0 21600 21600" draw:type="mso-spt202" draw:enhanced-path="M 0 0 L 21600 0 21600 21600 0 21600 0 0 Z N"/>
            </draw:custom-shape>
            <draw:custom-shape draw:style-name="gr23" draw:text-style-name="P21" draw:layer="layout" svg:width="0.056cm" svg:height="0.11cm" svg:x="5.18cm" svg:y="7.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8" draw:text-style-name="P26" draw:layer="layout" svg:width="0.538cm" svg:height="0.677cm" svg:x="7.092cm" svg:y="9.465cm">
            <text:list text:style-name="L1">
              <text:list-header>
                <text:p text:style-name="P20"><text:span text:style-name="T24">s</text:span></text:p>
              </text:list-header>
            </text:list>
            <draw:enhanced-geometry svg:viewBox="0 0 21600 21600" draw:type="mso-spt202" draw:enhanced-path="M 0 0 L 21600 0 21600 21600 0 21600 0 0 Z N"/>
          </draw:custom-shape>
          <draw:line draw:style-name="gr24" draw:text-style-name="P17" draw:layer="layout" svg:x1="5.202cm" svg:y1="7.488cm" svg:x2="5.204cm" svg:y2="10.5cm">
            <text:p/>
          </draw:line>
          <draw:custom-shape draw:style-name="gr32" draw:text-style-name="P4" draw:layer="layout" svg:width="4.289cm" svg:height="0.004cm" svg:x="5.211cm" svg:y="10.152cm">
            <text:p/>
            <draw:enhanced-geometry svg:viewBox="0 0 1913 1" draw:extrusion-allowed="true" draw:text-areas="0 0 1913 1" draw:glue-points="0 0 1913 0" draw:type="non-primitive" draw:enhanced-path="M 0 0 L 1913 0 N"/>
          </draw:custom-shape>
        </draw:g>
        <draw:g xml:id="id104" draw:id="id104">
          <draw:custom-shape draw:style-name="gr31" draw:text-style-name="P4" draw:layer="layout" svg:width="0.008cm" svg:height="1.204cm" svg:x="9cm" svg:y="7.5cm">
            <text:p/>
            <draw:enhanced-geometry svg:viewBox="0 0 3 273" draw:extrusion-allowed="true" draw:text-areas="0 0 3 273" draw:glue-points="3 0 0 273" draw:type="non-primitive" draw:enhanced-path="M 3 0 L 0 273 N"/>
          </draw:custom-shape>
          <draw:custom-shape draw:style-name="gr18" draw:text-style-name="P26" draw:layer="layout" svg:width="0.488cm" svg:height="0.677cm" svg:x="9.827cm" svg:y="7.668cm">
            <text:list text:style-name="L1">
              <text:list-header>
                <text:p text:style-name="P20"><text:span text:style-name="T24">s’</text:span></text:p>
              </text:list-header>
            </text:list>
            <draw:enhanced-geometry svg:viewBox="0 0 21600 21600" draw:type="mso-spt202" draw:enhanced-path="M 0 0 L 21600 0 21600 21600 0 21600 0 0 Z N"/>
          </draw:custom-shape>
          <draw:custom-shape draw:style-name="gr32" draw:text-style-name="P4" draw:layer="layout" svg:width="2cm" svg:height="0.009cm" svg:x="9cm" svg:y="8.351cm">
            <text:p/>
            <draw:enhanced-geometry svg:viewBox="0 0 721 2" draw:extrusion-allowed="true" draw:text-areas="0 0 721 2" draw:glue-points="0 2 721 0" draw:type="non-primitive" draw:enhanced-path="M 0 2 L 721 0 N"/>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dur="indefinite" smil:fill="hold" presentation:node-type="on-click" presentation:preset-class="entrance" presentation:preset-id="ooo-entrance-split" presentation:preset-sub-type="vertical-out">
                  <anim:set smil:begin="0s" smil:dur="0.001s" smil:fill="hold" smil:targetElement="id94" smil:attributeName="visibility" smil:to="visible"/>
                  <anim:transitionFilter smil:dur="0.5s" smil:fill="hold" smil:targetElement="id94" smil:type="barnDoorWipe" smil:subtype="vertical"/>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6" smil:attributeName="visibility" smil:to="visible"/>
                  <anim:transitionFilter smil:dur="0.5s" smil:targetElement="id96" smil:type="barWipe" smil:subtype="topToBottom"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97" smil:attributeName="visibility" smil:to="visible"/>
                  <anim:transitionFilter smil:dur="0.5s" smil:fill="hold" smil:targetElement="id97"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98" smil:attributeName="visibility" smil:to="visible"/>
                  <anim:transitionFilter smil:dur="0.5s" smil:fill="hold" smil:targetElement="id98"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99" smil:attributeName="visibility" smil:to="visible"/>
                  <anim:transitionFilter smil:dur="0.5s" smil:fill="hold" smil:targetElement="id99"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0" smil:attributeName="visibility" smil:to="visible"/>
                  <anim:transitionFilter smil:dur="0.5s" smil:fill="hold" smil:targetElement="id100"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101" smil:attributeName="visibility" smil:to="visible"/>
                  <anim:transitionFilter smil:dur="0.5s" smil:fill="hold" smil:targetElement="id101"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2" smil:attributeName="visibility" smil:to="visible"/>
                  <anim:transitionFilter smil:dur="0.5s" smil:fill="hold" smil:targetElement="id102" smil:type="barWipe" smil:subtype="leftToRight"/>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103" smil:attributeName="visibility" smil:to="visible"/>
                  <anim:transitionFilter smil:dur="0.5s" smil:fill="hold" smil:targetElement="id103" smil:type="dissolv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04" smil:attributeName="visibility" smil:to="visible"/>
                  <anim:transitionFilter smil:dur="0.5s" smil:targetElement="id104" smil:type="barWipe" smil:subtype="topToBottom"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5" smil:attributeName="visibility" smil:to="visible"/>
                  <anim:transitionFilter smil:dur="0.5s" smil:fill="hold" smil:targetElement="id105"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106" smil:attributeName="visibility" smil:to="visible"/>
                  <anim:transitionFilter smil:dur="0.5s" smil:fill="hold" smil:targetElement="id106"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7" smil:attributeName="visibility" smil:to="visible"/>
                  <anim:transitionFilter smil:dur="0.5s" smil:fill="hold" smil:targetElement="id107" smil:type="barWipe" smil:subtype="leftToRight"/>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08" smil:attributeName="visibility" smil:to="visible"/>
                </anim:par>
              </anim:par>
            </anim:par>
          </anim:seq>
        </anim:par>
        <presentation:notes draw:style-name="dp2" presentation:use-date-time-name="dtd1">
          <draw:custom-shape draw:style-name="gr7" draw:text-style-name="P4"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1" draw:text-style-name="P11" draw:layer="layout" svg:width="13.966cm" svg:height="11.391cm" svg:x="2.54cm" svg:y="12.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Arial1" svg:font-family="Arial" style:font-pitch="variable"/>
    <style:font-face style:name="Arial Unicode MS1" svg:font-family="'Arial Unicode MS'" style:font-pitch="variable"/>
    <style:font-face style:name="Times New Roman2" svg:font-family="'Times New 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8" draw:display-name="Gradient 8" draw:style="rectangular" draw:cx="50%" draw:cy="50%" draw:start-color="#71a1ff" draw:end-color="#6699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fill-image draw:name="Bitmape_20_1" draw:display-name="Bitmape 1" xlink:href="Pictures/100000000000000800000008BEE45397F2331C55.png" xlink:type="simple" xlink:show="embed" xlink:actuate="onLoad"/>
    <draw:marker draw:name="Arrow" svg:viewBox="0 0 20 30" svg:d="M10 0l-10 30h20z"/>
    <draw:marker draw:name="Fin_20_de_20_línea_20_55" draw:display-name="Fin de línea 55" svg:viewBox="0 0 318 318" svg:d="M159 0l159 318h-318z"/>
    <draw:marker draw:name="Fin_20_de_20_línea_20_58" draw:display-name="Fin de línea 58" svg:viewBox="0 0 318 318" svg:d="M159 0l159 318h-318z"/>
    <draw:marker draw:name="Fin_20_de_20_línea_20_59" draw:display-name="Fin de línea 59" svg:viewBox="0 0 237 237" svg:d="M119 0l118 237h-237z"/>
    <draw:marker draw:name="Fin_20_de_20_línea_20_62" draw:display-name="Fin de línea 62" svg:viewBox="0 0 318 318" svg:d="M159 0l159 318h-318z"/>
    <draw:marker draw:name="msArrowEnd_20_5" draw:display-name="msArrowEnd 5" svg:viewBox="0 0 210 210" svg:d="M105 0l105 210h-210z"/>
    <draw:stroke-dash draw:name="Dash_20_2" draw:display-name="Dash 2" draw:style="rect" draw:dots2="1" draw:dots2-length="0.212cm" draw:distance="0.159cm"/>
    <draw:stroke-dash draw:name="Dash_20_3" draw:display-name="Dash 3" draw:style="rect" draw:dots2="1" draw:dots2-length="0.104cm" draw:distance="0.078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529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9966" draw:fill-gradient-name="Gradient_20_1" draw:fill-image-width="0cm" draw:fill-image-height="0cm"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529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3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9966" draw:fill-gradient-name="Gradient_20_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6cm"/>
      <style:paragraph-properties style:writing-mode="lr-tb"/>
    </style:style>
    <style:style style:name="Mgr2" style:family="graphic" style:parent-style-name="standard">
      <style:graphic-properties draw:stroke="none" draw:fill="none" draw:fill-color="#ffffff" draw:textarea-vertical-align="bottom" draw:auto-grow-height="false" fo:min-height="1.266cm"/>
      <style:paragraph-properties style:writing-mode="lr-tb"/>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Predeterminado-backgroundobjects">
      <style:graphic-properties draw:stroke="none" draw:fill="none" draw:fill-color="#ffffff" draw:auto-grow-height="false" draw:auto-grow-width="false" fo:min-height="1.278cm" fo:min-width="0cm" fo:wrap-option="wrap"/>
      <style:paragraph-properties style:writing-mode="lr-tb"/>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64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P9" style:family="paragraph">
      <style:paragraph-properties fo:margin-left="0cm" fo:margin-right="0cm" fo:margin-top="0cm" fo:margin-bottom="0cm" fo:text-align="end" fo:text-indent="0cm" style:punctuation-wrap="hanging" style:line-break="strict" style:writing-mode="lr-tb"/>
    </style:style>
    <style:style style:name="MP10"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5cm" svg:x="0cm" svg:y="0cm" presentation:class="header">
        <draw:text-box>
          <text:p text:style-name="MP1"><text:span text:style-name="MT1"><presentation:header/></text:span></text:p>
        </draw:text-box>
      </draw:frame>
      <draw:frame draw:style-name="Mgr1" draw:text-style-name="MP4" draw:layer="backgroundobjects" svg:width="8.266cm" svg:height="1.265cm" svg:x="10.783cm" svg:y="0cm" presentation:class="date-time">
        <draw:text-box>
          <text:p text:style-name="MP3"><text:span text:style-name="MT1"><presentation:date-time/></text:span></text:p>
        </draw:text-box>
      </draw:frame>
      <draw:frame draw:style-name="Mgr2" draw:text-style-name="MP2" draw:layer="backgroundobjects" svg:width="8.266cm" svg:height="1.265cm" svg:x="0cm" svg:y="24.064cm" presentation:class="footer">
        <draw:text-box>
          <text:p text:style-name="MP1"><text:span text:style-name="MT1"><presentation:footer/></text:span></text:p>
        </draw:text-box>
      </draw:frame>
      <draw:frame draw:style-name="Mgr2" draw:text-style-name="MP4" draw:layer="backgroundobjects" svg:width="8.266cm" svg:height="1.265cm" svg:x="10.783cm" svg:y="24.064cm" presentation:class="page-number">
        <draw:text-box>
          <text:p text:style-name="MP3"><text:span text:style-name="MT1"><text:page-number>&lt;número&gt;</text:page-number></text:span></text:p>
        </draw:text-box>
      </draw:frame>
      <draw:page-thumbnail draw:layer="backgroundobjects" svg:width="8.024cm" svg:height="6.017cm" svg:x="1cm" svg:y="2.39cm"/>
      <draw:page-thumbnail draw:layer="backgroundobjects" svg:width="8.024cm" svg:height="6.017cm" svg:x="1cm" svg:y="9.656cm"/>
      <draw:page-thumbnail draw:layer="backgroundobjects" svg:width="8.024cm" svg:height="6.017cm" svg:x="1cm" svg:y="16.922cm"/>
      <draw:page-thumbnail draw:layer="backgroundobjects" svg:width="8.024cm" svg:height="6.017cm" svg:x="10.025cm" svg:y="2.39cm"/>
      <draw:page-thumbnail draw:layer="backgroundobjects" svg:width="8.024cm" svg:height="6.017cm" svg:x="10.025cm" svg:y="9.656cm"/>
      <draw:page-thumbnail draw:layer="backgroundobjects" svg:width="8.024cm" svg:height="6.017cm" svg:x="10.025cm" svg:y="16.922cm"/>
    </style:handout-master>
    <style:master-page style:name="Predeterminado" style:page-layout-name="PM1" draw:style-name="Mdp1">
      <draw:frame presentation:style-name="Predeterminado-title" draw:layer="backgroundobjects" svg:width="21.586cm" svg:height="3.985cm" svg:x="1.905cm" svg:y="1.287cm" presentation:class="title" presentation:placeholder="true">
        <draw:text-box/>
      </draw:frame>
      <draw:frame presentation:style-name="Predeterminado-outline1" draw:layer="backgroundobjects" svg:width="21.586cm" svg:height="12.573cm" svg:x="1.905cm" svg:y="5.502cm" presentation:class="outline" presentation:placeholder="true">
        <draw:text-box/>
      </draw:frame>
      <draw:custom-shape draw:style-name="Mgr3" draw:text-style-name="MP5" draw:layer="backgroundobjects" svg:width="5.292cm" svg:height="1.278cm" svg:x="1.905cm" svg:y="17.357cm">
        <text:p/>
        <draw:enhanced-geometry svg:viewBox="0 0 21600 21600" draw:type="mso-spt202" draw:enhanced-path="M 0 0 L 21600 0 21600 21600 0 21600 0 0 Z N"/>
      </draw:custom-shape>
      <draw:custom-shape draw:style-name="Mgr3" draw:text-style-name="MP5" draw:layer="backgroundobjects" svg:width="8.044cm" svg:height="1.278cm" svg:x="8.678cm" svg:y="17.357cm">
        <text:p/>
        <draw:enhanced-geometry svg:viewBox="0 0 21600 21600" draw:type="mso-spt202" draw:enhanced-path="M 0 0 L 21600 0 21600 21600 0 21600 0 0 Z N"/>
      </draw:custom-shape>
      <draw:frame presentation:style-name="Mpr1" draw:text-style-name="MP6" draw:layer="backgroundobjects" svg:width="5.288cm" svg:height="1.277cm" svg:x="18.203cm" svg:y="17.356cm" presentation:class="page-number">
        <draw:text-box>
          <text:list text:style-name="ML1">
            <text:list-header>
              <text:p><text:span text:style-name="MT2"><text:page-number>&lt;número&gt;</text:page-number></text:span></text:p>
            </text:list-header>
          </text:list>
        </draw:text-box>
      </draw:frame>
      <presentation:notes style:page-layout-name="PM0">
        <draw:rect draw:style-name="Mgr4" draw:text-style-name="MP7" draw:layer="backgroundobjects" svg:width="19.05cm" svg:height="25.33cm" svg:x="0cm" svg:y="0cm">
          <text:p/>
        </draw:rect>
        <draw:custom-shape draw:style-name="Mgr5" draw:text-style-name="MP8"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5" draw:layer="backgroundobjects" svg:width="8.255cm" svg:height="1.279cm" svg:x="0cm" svg:y="0cm">
          <text:p/>
          <draw:enhanced-geometry svg:viewBox="0 0 21600 21600" draw:type="mso-spt202" draw:enhanced-path="M 0 0 L 21600 0 21600 21600 0 21600 0 0 Z N"/>
        </draw:custom-shape>
        <draw:custom-shape draw:style-name="Mgr3" draw:text-style-name="MP5" draw:layer="backgroundobjects" svg:width="8.255cm" svg:height="1.279cm" svg:x="10.795cm" svg:y="0cm">
          <text:p/>
          <draw:enhanced-geometry svg:viewBox="0 0 21600 21600" draw:type="mso-spt202" draw:enhanced-path="M 0 0 L 21600 0 21600 21600 0 21600 0 0 Z N"/>
        </draw:custom-shape>
        <draw:page-thumbnail presentation:style-name="Predeterminado-title" draw:layer="backgroundobjects" svg:width="12.656cm" svg:height="9.49cm" svg:x="3.197cm" svg:y="1.9cm" presentation:class="page"/>
        <draw:frame presentation:style-name="Predeterminado-notes" draw:layer="backgroundobjects" svg:width="13.966cm" svg:height="11.391cm" svg:x="2.54cm" svg:y="12.03cm" presentation:class="notes" presentation:placeholder="true">
          <draw:text-box/>
        </draw:frame>
        <draw:custom-shape draw:style-name="Mgr3" draw:text-style-name="MP5" draw:layer="backgroundobjects" svg:width="8.255cm" svg:height="1.279cm" svg:x="0cm" svg:y="24.046cm">
          <text:p/>
          <draw:enhanced-geometry svg:viewBox="0 0 21600 21600" draw:type="mso-spt202" draw:enhanced-path="M 0 0 L 21600 0 21600 21600 0 21600 0 0 Z N"/>
        </draw:custom-shape>
        <draw:frame presentation:style-name="Mpr2" draw:text-style-name="MP10" draw:layer="backgroundobjects" svg:width="8.251cm" svg:height="1.263cm" svg:x="10.794cm" svg:y="24.058cm" presentation:class="page-number">
          <draw:text-box>
            <text:list text:style-name="ML1">
              <text:list-header>
                <text:p text:style-name="MP9"><text:span text:style-name="MT3"><text:page-number>&lt;número&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Nicolás Elórtegui</meta:initial-creator>
    <meta:creation-date>2011-04-28T18:01:12.61</meta:creation-date>
    <meta:editing-cycles>27</meta:editing-cycles>
    <meta:editing-duration>PT4H41M11S</meta:editing-duration>
    <meta:generator>LibreOffice/6.4.7.2$Linux_X86_64 LibreOffice_project/40$Build-2</meta:generator>
    <dc:date>2012-04-12T16:59:19.65</dc:date>
    <dc:creator>NE </dc:creator>
    <meta:document-statistic meta:object-count="516"/>
  </office:meta>
</office:document-meta>
</file>

<file path=Object 1/content.xml><?xml version="1.0" encoding="utf-8"?>
<math xmlns="http://www.w3.org/1998/Math/MathML">
  <semantics>
    <mrow>
      <mstyle mathsize="12pt">
        <mrow>
          <mrow>
            <mrow>
              <mfrac>
                <msup>
                  <mi>n</mi>
                  <mi>'</mi>
                </msup>
                <msup>
                  <mi>s</mi>
                  <mi>'</mi>
                </msup>
              </mfrac>
              <mo stretchy="false">−</mo>
              <mfrac>
                <mi>n</mi>
                <mi>s</mi>
              </mfrac>
            </mrow>
            <mo stretchy="false">=</mo>
            <mfrac>
              <mrow>
                <msup>
                  <mi>n</mi>
                  <mi>'</mi>
                </msup>
                <mo stretchy="false">−</mo>
                <mi>n</mi>
              </mrow>
              <mi>R</mi>
            </mfrac>
          </mrow>
        </mrow>
      </mstyle>
      <mrow>
        <mrow>
          <mo stretchy="false">=</mo>
          <mfrac>
            <msup>
              <mi>n</mi>
              <mi>'</mi>
            </msup>
            <msup>
              <mi>f</mi>
              <mi>'</mi>
            </msup>
          </mfrac>
        </mrow>
        <mo stretchy="false">=</mo>
        <mfrac>
          <mrow>
            <mo stretchy="false">−</mo>
            <mi>n</mi>
          </mrow>
          <mi>f</mi>
        </mfrac>
      </mrow>
    </mrow>
    <annotation encoding="StarMath 5.0"> size 12{ {  { { {n}} sup { ' }}  over  { { {s}} sup { ' }} }  -  {  {n}  over  {s} } = {  { { {n}} sup { ' } - n}  over  {R} } } {} = { {n}} sup { ' }over  { { {f}} sup { ' } } = - { {n}} over  { { {f}} }</annotation>
  </semantics>
</math>
</file>

<file path=Object 10/content.xml><?xml version="1.0" encoding="utf-8"?>
<math xmlns="http://www.w3.org/1998/Math/MathML">
  <semantics>
    <mrow>
      <mstyle mathsize="12pt">
        <mrow>
          <mrow>
            <mrow>
              <mfrac>
                <msup>
                  <mi>n</mi>
                  <mi>'</mi>
                </msup>
                <msup>
                  <mi>s</mi>
                  <mi>'</mi>
                </msup>
              </mfrac>
              <mo stretchy="false">−</mo>
              <mfrac>
                <mi>n</mi>
                <mi>s</mi>
              </mfrac>
            </mrow>
            <mo stretchy="false">=</mo>
            <mfrac>
              <mrow>
                <msup>
                  <mi>n</mi>
                  <mi>'</mi>
                </msup>
                <mo stretchy="false">−</mo>
                <mi>n</mi>
              </mrow>
              <mi>R</mi>
            </mfrac>
          </mrow>
        </mrow>
      </mstyle>
      <mrow>
        <mrow>
          <mo stretchy="false">=</mo>
          <mfrac>
            <msup>
              <mi>n</mi>
              <mi>'</mi>
            </msup>
            <msup>
              <mi>f</mi>
              <mi>'</mi>
            </msup>
          </mfrac>
        </mrow>
        <mo stretchy="false">=</mo>
        <mfrac>
          <mrow>
            <mo stretchy="false">−</mo>
            <mi>n</mi>
          </mrow>
          <mi>f</mi>
        </mfrac>
      </mrow>
    </mrow>
    <annotation encoding="StarMath 5.0"> size 12{ {  { { {n}} sup { ' }}  over  { { {s}} sup { ' }} }  -  {  {n}  over  {s} } = {  { { {n}} sup { ' } - n}  over  {R} } } {} = { {n}} sup { ' }over  { { {f}} sup { ' } } = - { {n}} over  { { {f}} }</annotation>
  </semantics>
</math>
</file>

<file path=Object 100/content.xml><?xml version="1.0" encoding="utf-8"?>
<math xmlns="http://www.w3.org/1998/Math/MathML">
  <semantics>
    <mrow>
      <mstyle mathsize="12pt">
        <mrow>
          <mrow>
            <mi>n</mi>
            <mo stretchy="false">=</mo>
            <mrow>
              <mo stretchy="false">−</mo>
              <msup>
                <mi>n</mi>
                <mi>'</mi>
              </msup>
            </mrow>
          </mrow>
        </mrow>
      </mstyle>
    </mrow>
    <annotation encoding="StarMath 5.0"> size 12{n= -  { {n}} sup { ' }} {}</annotation>
  </semantics>
</math>
</file>

<file path=Object 101/content.xml><?xml version="1.0" encoding="utf-8"?>
<math xmlns="http://www.w3.org/1998/Math/MathML">
  <semantics>
    <mrow>
      <mstyle mathsize="12pt">
        <mrow>
          <mrow>
            <mrow>
              <mrow>
                <mfrac>
                  <msup>
                    <mi>n</mi>
                    <mi>'</mi>
                  </msup>
                  <msup>
                    <mi>s</mi>
                    <mi>'</mi>
                  </msup>
                </mfrac>
                <mo stretchy="false">+</mo>
                <mfrac>
                  <msup>
                    <mi>n</mi>
                    <mi>'</mi>
                  </msup>
                  <mi>s</mi>
                </mfrac>
              </mrow>
              <mo stretchy="false">=</mo>
              <mfrac>
                <mrow>
                  <mn>2</mn>
                  <msup>
                    <mi>n</mi>
                    <mi>'</mi>
                  </msup>
                </mrow>
                <mi>R</mi>
              </mfrac>
            </mrow>
            <mo stretchy="false">=</mo>
            <mfrac>
              <msup>
                <mi>n</mi>
                <mi>'</mi>
              </msup>
              <mi>f</mi>
            </mfrac>
          </mrow>
        </mrow>
      </mstyle>
    </mrow>
    <annotation encoding="StarMath 5.0"> size 12{ {  { { {n}} sup { ' }}  over  { { {s}} sup { ' }} } + {  { { {n}} sup { ' }}  over  {s} } = {  {2 { {n}} sup { ' }}  over  {R} }=  { {n} sup {'}} over  { {f} }} {}</annotation>
  </semantics>
</math>
</file>

<file path=Object 102/content.xml><?xml version="1.0" encoding="utf-8"?>
<math xmlns="http://www.w3.org/1998/Math/MathML">
  <semantics>
    <mrow>
      <mstyle mathsize="12pt">
        <mrow>
          <mrow>
            <mrow>
              <mrow>
                <mfrac>
                  <mn>1</mn>
                  <msup>
                    <mi>s</mi>
                    <mi>'</mi>
                  </msup>
                </mfrac>
                <mo stretchy="false">+</mo>
                <mfrac>
                  <mn>1</mn>
                  <mi>s</mi>
                </mfrac>
              </mrow>
              <mo stretchy="false">=</mo>
              <mfrac>
                <mn>2</mn>
                <mi>R</mi>
              </mfrac>
            </mrow>
            <mo stretchy="false">=</mo>
            <mfrac>
              <mn>1</mn>
              <mi>f</mi>
            </mfrac>
          </mrow>
        </mrow>
      </mstyle>
    </mrow>
    <annotation encoding="StarMath 5.0"> size 12{ {  {1}  over  { { {s}} sup { ' }} } + {  {1}  over  {s} } = {  {2}  over  {R} } =  { 1} over  { {f} }} {}</annotation>
  </semantics>
</math>
</file>

<file path=Object 103/content.xml><?xml version="1.0" encoding="utf-8"?>
<math xmlns="http://www.w3.org/1998/Math/MathML">
  <semantics>
    <mrow>
      <mstyle mathsize="12pt">
        <mrow>
          <mrow>
            <mrow>
              <mi>s</mi>
              <mo stretchy="false">=</mo>
              <mrow>
                <mo stretchy="false">−</mo>
                <mo stretchy="false">∞</mo>
              </mrow>
            </mrow>
            <mi/>
            <mi>,</mi>
            <mi/>
            <mrow>
              <msup>
                <mi>s</mi>
                <mi>'</mi>
              </msup>
              <mo stretchy="false">=</mo>
              <msup>
                <mi>f</mi>
                <mi>'</mi>
              </msup>
            </mrow>
          </mrow>
        </mrow>
      </mstyle>
    </mrow>
    <annotation encoding="StarMath 5.0"> size 12{s= -  infinity `,` { {s}} sup { ' }= { {f}} sup { ' }} {}</annotation>
  </semantics>
</math>
</file>

<file path=Object 104/content.xml><?xml version="1.0" encoding="utf-8"?>
<math xmlns="http://www.w3.org/1998/Math/MathML">
  <semantics>
    <mrow>
      <mstyle mathsize="12pt">
        <mrow>
          <mrow>
            <mrow>
              <mfrac>
                <mn>1</mn>
                <msup>
                  <mi>f</mi>
                  <mi>'</mi>
                </msup>
              </mfrac>
              <mo stretchy="false">+</mo>
              <mfrac>
                <mn>1</mn>
                <mrow>
                  <mo stretchy="false">−</mo>
                  <mo stretchy="false">∞</mo>
                </mrow>
              </mfrac>
            </mrow>
            <mo stretchy="false">=</mo>
            <mfrac>
              <mn>2</mn>
              <mi>r</mi>
            </mfrac>
          </mrow>
        </mrow>
      </mstyle>
    </mrow>
    <annotation encoding="StarMath 5.0"> size 12{ {  {1}  over  { { {f}} sup { ' }} } + {  {1}  over  { -  infinity } } = {  {2}  over  {r} } } {}</annotation>
  </semantics>
</math>
</file>

<file path=Object 105/content.xml><?xml version="1.0" encoding="utf-8"?>
<math xmlns="http://www.w3.org/1998/Math/MathML">
  <semantics>
    <mrow>
      <mstyle mathsize="12pt">
        <mrow>
          <mrow>
            <mrow>
              <mi>s</mi>
              <mo stretchy="false">=</mo>
              <mi>f</mi>
            </mrow>
            <mi/>
            <mi>,</mi>
            <mi/>
            <mrow>
              <msup>
                <mi>s</mi>
                <mi>'</mi>
              </msup>
              <mo stretchy="false">=</mo>
              <mo stretchy="false">∞</mo>
            </mrow>
          </mrow>
        </mrow>
      </mstyle>
    </mrow>
    <annotation encoding="StarMath 5.0"> size 12{s=f`,` { {s}} sup { ' }= infinity } {}</annotation>
  </semantics>
</math>
</file>

<file path=Object 106/content.xml><?xml version="1.0" encoding="utf-8"?>
<math xmlns="http://www.w3.org/1998/Math/MathML">
  <semantics>
    <mrow>
      <mstyle mathsize="12pt">
        <mrow>
          <mrow>
            <mrow>
              <mfrac>
                <mn>1</mn>
                <mo stretchy="false">∞</mo>
              </mfrac>
              <mo stretchy="false">+</mo>
              <mfrac>
                <mn>1</mn>
                <mi>f</mi>
              </mfrac>
            </mrow>
            <mo stretchy="false">=</mo>
            <mfrac>
              <mn>2</mn>
              <mi>r</mi>
            </mfrac>
          </mrow>
        </mrow>
      </mstyle>
    </mrow>
    <annotation encoding="StarMath 5.0"> size 12{ {  {1}  over  { infinity } } + {  {1}  over  {f} } = {  {2}  over  {r} } } {}</annotation>
  </semantics>
</math>
</file>

<file path=Object 107/content.xml><?xml version="1.0" encoding="utf-8"?>
<math xmlns="http://www.w3.org/1998/Math/MathML">
  <semantics>
    <mrow>
      <mrow>
        <mstyle mathsize="12pt">
          <mrow>
            <msup>
              <mrow>
                <mo stretchy="false">⇒</mo>
                <mtext>     </mtext>
                <mstyle mathvariant="italic">
                  <mrow>
                    <mi>f</mi>
                  </mrow>
                </mstyle>
              </mrow>
              <mi>'</mi>
            </msup>
          </mrow>
        </mstyle>
        <mo stretchy="false">=</mo>
        <mfrac>
          <mi>r</mi>
          <mn>2</mn>
        </mfrac>
      </mrow>
    </mrow>
    <annotation encoding="StarMath 5.0"> size 12{ drarrow "     " ital {f}} sup { ' }= {  {r}  over  {2} }  {}</annotation>
  </semantics>
</math>
</file>

<file path=Object 108/content.xml><?xml version="1.0" encoding="utf-8"?>
<math xmlns="http://www.w3.org/1998/Math/MathML">
  <semantics>
    <mrow>
      <mstyle mathsize="12pt">
        <mrow>
          <mrow>
            <mo stretchy="false">⇒</mo>
            <mtext>    </mtext>
            <mrow>
              <mi>f</mi>
              <mo stretchy="false">=</mo>
              <mfrac>
                <mi>r</mi>
                <mn>2</mn>
              </mfrac>
            </mrow>
          </mrow>
        </mrow>
      </mstyle>
    </mrow>
    <annotation encoding="StarMath 5.0"> size 12{ drarrow "    "f= {  {r}  over  {2} } } {}</annotation>
  </semantics>
</math>
</file>

<file path=Object 11/content.xml><?xml version="1.0" encoding="utf-8"?>
<math xmlns="http://www.w3.org/1998/Math/MathML">
  <semantics>
    <mrow>
      <mstyle mathsize="12pt">
        <mrow>
          <mrow>
            <mrow>
              <mrow>
                <mfrac>
                  <mn>1</mn>
                  <msup>
                    <mi>s</mi>
                    <mi>'</mi>
                  </msup>
                </mfrac>
                <mo stretchy="false">+</mo>
                <mfrac>
                  <mn>1</mn>
                  <mi>s</mi>
                </mfrac>
              </mrow>
              <mo stretchy="false">=</mo>
              <mfrac>
                <mn>2</mn>
                <mi>R</mi>
              </mfrac>
            </mrow>
            <mo stretchy="false">=</mo>
            <mfrac>
              <mn>1</mn>
              <mi>f</mi>
            </mfrac>
          </mrow>
        </mrow>
      </mstyle>
    </mrow>
    <annotation encoding="StarMath 5.0"> size 12{ {  {1}  over  { { {s}} sup { ' }} } + {  {1}  over  {s} } = {  {2}  over  {R} } =  { 1} over  { {f} }} {}</annotation>
  </semantics>
</math>
</file>

<file path=Object 116/content.xml><?xml version="1.0" encoding="utf-8"?>
<math xmlns="http://www.w3.org/1998/Math/MathML">
  <semantics>
    <mrow>
      <mstyle mathsize="12pt">
        <mrow>
          <mrow>
            <mrow>
              <msup>
                <mi>s</mi>
                <mi>'</mi>
              </msup>
              <mo stretchy="false">&gt;</mo>
              <mn>0</mn>
            </mrow>
            <mi/>
            <mi>,</mi>
            <mi/>
            <mrow>
              <mi>β</mi>
              <mo stretchy="false">&gt;</mo>
              <mn>0</mn>
            </mrow>
            <mi/>
            <mi>,</mi>
            <mi/>
            <mrow>
              <mrow>
                <mo stretchy="false">∣</mo>
                <mi>β</mi>
                <mo stretchy="false">∣</mo>
              </mrow>
              <mo stretchy="false">&lt;</mo>
              <mn>1</mn>
            </mrow>
          </mrow>
        </mrow>
      </mstyle>
    </mrow>
    <annotation encoding="StarMath 5.0"> size 12{ { {s}} sup { ' }&gt;0`,`β&gt;0`,` lline β rline &lt;1} {}</annotation>
  </semantics>
</math>
</file>

<file path=Object 13/content.xml><?xml version="1.0" encoding="utf-8"?>
<math xmlns="http://www.w3.org/1998/Math/MathML">
  <semantics>
    <mrow>
      <mstyle mathsize="12pt">
        <mrow>
          <mrow>
            <mrow>
              <msup>
                <mi>s</mi>
                <mi>'</mi>
              </msup>
              <mo stretchy="false">&lt;</mo>
              <mn>0</mn>
            </mrow>
            <mi/>
            <mi>,</mi>
            <mi/>
            <mrow>
              <mi>β</mi>
              <mo stretchy="false">&lt;</mo>
              <mn>0</mn>
            </mrow>
            <mi/>
            <mi>,</mi>
            <mi/>
            <mrow>
              <mrow>
                <mo stretchy="false">∣</mo>
                <mi>β</mi>
                <mo stretchy="false">∣</mo>
              </mrow>
              <mo stretchy="false">&lt;</mo>
              <mn>1</mn>
            </mrow>
          </mrow>
        </mrow>
      </mstyle>
    </mrow>
    <annotation encoding="StarMath 5.0"> size 12{ { {s}} sup { ' }&lt;0`,`β&lt;0`,` lline β rline &lt;1} {}</annotation>
  </semantics>
</math>
</file>

<file path=Object 14/content.xml><?xml version="1.0" encoding="utf-8"?>
<math xmlns="http://www.w3.org/1998/Math/MathML">
  <semantics>
    <mrow>
      <mstyle mathsize="12pt">
        <mrow>
          <mfenced open="(" close=")">
            <mrow>
              <mrow>
                <mi>β</mi>
                <mo stretchy="false">=</mo>
                <msub>
                  <mi>M</mi>
                  <mi>L</mi>
                </msub>
              </mrow>
              <mo stretchy="false">=</mo>
              <mfrac>
                <msup>
                  <mi>y</mi>
                  <mi>'</mi>
                </msup>
                <mi>y</mi>
              </mfrac>
            </mrow>
          </mfenced>
        </mrow>
      </mstyle>
    </mrow>
    <annotation encoding="StarMath 5.0"> size 12{ left (β=  M sub {L} = {  { { {y}} sup { ' }}  over  {y} }  right )} {}</annotation>
  </semantics>
</math>
</file>

<file path=Object 15/content.xml><?xml version="1.0" encoding="utf-8"?>
<math xmlns="http://www.w3.org/1998/Math/MathML">
  <semantics>
    <mrow>
      <mstyle mathsize="12pt">
        <mrow>
          <mrow>
            <mrow>
              <mi>β</mi>
              <mo stretchy="false">=</mo>
              <msub>
                <mi>M</mi>
                <mi>L</mi>
              </msub>
            </mrow>
            <mo stretchy="false">=</mo>
            <mfrac>
              <mrow>
                <mi>n</mi>
                <msup>
                  <mi>s</mi>
                  <mi>'</mi>
                </msup>
              </mrow>
              <mrow>
                <msup>
                  <mi>n</mi>
                  <mi>'</mi>
                </msup>
                <mi>s</mi>
              </mrow>
            </mfrac>
          </mrow>
        </mrow>
      </mstyle>
    </mrow>
    <annotation encoding="StarMath 5.0"> size 12{β=  M sub {L} = {  {n { {s}} sup { ' }}  over  { { {n}} sup { ' }s} } } {}</annotation>
  </semantics>
</math>
</file>

<file path=Object 16/content.xml><?xml version="1.0" encoding="utf-8"?>
<math xmlns="http://www.w3.org/1998/Math/MathML">
  <semantics>
    <mrow>
      <mstyle mathsize="12pt">
        <mrow>
          <mrow>
            <mrow>
              <msup>
                <mi>n</mi>
                <mi>'</mi>
              </msup>
              <mo stretchy="false">=</mo>
              <mrow>
                <mo stretchy="false">−</mo>
                <mi>n</mi>
              </mrow>
            </mrow>
            <mi/>
          </mrow>
        </mrow>
      </mstyle>
    </mrow>
    <annotation encoding="StarMath 5.0"> size 12{ { {n}} sup { ' }= - n`} {}</annotation>
  </semantics>
</math>
</file>

<file path=Object 17/content.xml><?xml version="1.0" encoding="utf-8"?>
<math xmlns="http://www.w3.org/1998/Math/MathML">
  <semantics>
    <mrow>
      <mstyle mathsize="12pt">
        <mrow>
          <mrow>
            <mrow>
              <mi>β</mi>
              <mo stretchy="false">=</mo>
              <msub>
                <mi>M</mi>
                <mi>L</mi>
              </msub>
            </mrow>
            <mo stretchy="false">=</mo>
            <mrow>
              <mo stretchy="false">−</mo>
              <mfrac>
                <msup>
                  <mi>s</mi>
                  <mi>'</mi>
                </msup>
                <mi>s</mi>
              </mfrac>
            </mrow>
          </mrow>
        </mrow>
      </mstyle>
    </mrow>
    <annotation encoding="StarMath 5.0"> size 12{β=  M sub {L} = -  {  { { {s}} sup { ' }}  over  {s} } } {}</annotation>
  </semantics>
</math>
</file>

<file path=Object 18/content.xml><?xml version="1.0" encoding="utf-8"?>
<math xmlns="http://www.w3.org/1998/Math/MathML">
  <semantics>
    <mrow>
      <mstyle mathsize="12pt">
        <mrow>
          <mfenced open="(" close=")">
            <mrow>
              <mrow>
                <mi>β</mi>
                <mo stretchy="false">=</mo>
                <msub>
                  <mi>M</mi>
                  <mi>L</mi>
                </msub>
              </mrow>
              <mo stretchy="false">=</mo>
              <mfrac>
                <msup>
                  <mi>y</mi>
                  <mi>'</mi>
                </msup>
                <mi>y</mi>
              </mfrac>
            </mrow>
          </mfenced>
        </mrow>
      </mstyle>
    </mrow>
    <annotation encoding="StarMath 5.0"> size 12{ left (β= M sub {L} =  {  { { {y}} sup { ' }}  over  {y} }  right )} {}</annotation>
  </semantics>
</math>
</file>

<file path=Object 19/content.xml><?xml version="1.0" encoding="utf-8"?>
<math xmlns="http://www.w3.org/1998/Math/MathML">
  <semantics>
    <mrow>
      <mstyle mathsize="12pt">
        <mrow>
          <mrow>
            <mrow>
              <mi>β</mi>
              <mo stretchy="false">=</mo>
              <msub>
                <mi>M</mi>
                <mi>L</mi>
              </msub>
            </mrow>
            <mo stretchy="false">=</mo>
            <mfrac>
              <mrow>
                <mi>n</mi>
                <msup>
                  <mi>s</mi>
                  <mi>'</mi>
                </msup>
              </mrow>
              <mrow>
                <msup>
                  <mi>n</mi>
                  <mi>'</mi>
                </msup>
                <mi>s</mi>
              </mrow>
            </mfrac>
          </mrow>
        </mrow>
      </mstyle>
    </mrow>
    <annotation encoding="StarMath 5.0"> size 12{β=  M sub {L} = {  {n { {s}} sup { ' }}  over  { { {n}} sup { ' }s} } } {}</annotation>
  </semantics>
</math>
</file>

<file path=Object 20/content.xml><?xml version="1.0" encoding="utf-8"?>
<math xmlns="http://www.w3.org/1998/Math/MathML">
  <semantics>
    <mrow>
      <mstyle mathsize="12pt">
        <mrow>
          <mrow>
            <mrow>
              <msup>
                <mi>n</mi>
                <mi>'</mi>
              </msup>
              <mo stretchy="false">=</mo>
              <mrow>
                <mo stretchy="false">−</mo>
                <mi>n</mi>
              </mrow>
            </mrow>
            <mi/>
          </mrow>
        </mrow>
      </mstyle>
    </mrow>
    <annotation encoding="StarMath 5.0"> size 12{ { {n}} sup { ' }= - n`} {}</annotation>
  </semantics>
</math>
</file>

<file path=Object 21/content.xml><?xml version="1.0" encoding="utf-8"?>
<math xmlns="http://www.w3.org/1998/Math/MathML">
  <semantics>
    <mrow>
      <mstyle mathsize="12pt">
        <mrow>
          <mrow>
            <mrow>
              <mi>β</mi>
              <mo stretchy="false">=</mo>
              <msub>
                <mi>M</mi>
                <mi>L</mi>
              </msub>
            </mrow>
            <mo stretchy="false">=</mo>
            <mrow>
              <mo stretchy="false">−</mo>
              <mfrac>
                <msup>
                  <mi>s</mi>
                  <mi>'</mi>
                </msup>
                <mi>s</mi>
              </mfrac>
            </mrow>
          </mrow>
        </mrow>
      </mstyle>
    </mrow>
    <annotation encoding="StarMath 5.0"> size 12{β= M sub {L} =  -  {  { { {s}} sup { ' }}  over  {s} } } {}</annotation>
  </semantics>
</math>
</file>

<file path=Object 22/content.xml><?xml version="1.0" encoding="utf-8"?>
<math xmlns="http://www.w3.org/1998/Math/MathML">
  <semantics>
    <mrow>
      <mstyle mathsize="12pt">
        <mrow>
          <mrow>
            <mrow>
              <mi>β</mi>
              <mo stretchy="false">=</mo>
              <msub>
                <mi>M</mi>
                <mi>L</mi>
              </msub>
            </mrow>
            <mo stretchy="false">=</mo>
            <mfrac>
              <msup>
                <mi>y</mi>
                <mi>'</mi>
              </msup>
              <mi>y</mi>
            </mfrac>
          </mrow>
        </mrow>
      </mstyle>
      <mo stretchy="false">=</mo>
      <mfrac>
        <mrow>
          <mi>n</mi>
          <msup>
            <mi>s</mi>
            <mi>'</mi>
          </msup>
        </mrow>
        <mrow>
          <msup>
            <mi>n</mi>
            <mi>'</mi>
          </msup>
          <mi/>
          <mi>s</mi>
        </mrow>
      </mfrac>
    </mrow>
    <annotation encoding="StarMath 5.0"> size 12{β=  M sub {L}= {  { { {y}} sup { ' }}  over  {y} } }  =   {  {n { {s}} sup { ' }}  over  { { {n}} sup { ' }`s} }  </annotation>
  </semantics>
</math>
</file>

<file path=Object 23/content.xml><?xml version="1.0" encoding="utf-8"?>
<math xmlns="http://www.w3.org/1998/Math/MathML">
  <semantics>
    <mrow>
      <mstyle mathsize="12pt">
        <mrow>
          <mrow>
            <mrow>
              <mi>β</mi>
              <mo stretchy="false">=</mo>
              <msub>
                <mi>M</mi>
                <mi>L</mi>
              </msub>
            </mrow>
            <mo stretchy="false">=</mo>
            <mfrac>
              <mrow>
                <mi>n</mi>
                <msup>
                  <mi>s</mi>
                  <mi>'</mi>
                </msup>
              </mrow>
              <mrow>
                <msup>
                  <mi>n</mi>
                  <mi>'</mi>
                </msup>
                <mi>s</mi>
              </mrow>
            </mfrac>
          </mrow>
        </mrow>
      </mstyle>
    </mrow>
    <annotation encoding="StarMath 5.0"> size 12{β=  M sub {L} = {  {n { {s}} sup { ' }}  over  { { {n}} sup { ' }s} } } {}</annotation>
  </semantics>
</math>
</file>

<file path=Object 24/content.xml><?xml version="1.0" encoding="utf-8"?>
<math xmlns="http://www.w3.org/1998/Math/MathML">
  <semantics>
    <mrow>
      <mstyle mathsize="12pt">
        <mrow>
          <mrow>
            <mrow>
              <mi>β</mi>
              <mo stretchy="false">=</mo>
              <msub>
                <mi>M</mi>
                <mi>L</mi>
              </msub>
            </mrow>
            <mo stretchy="false">=</mo>
            <mn>1</mn>
          </mrow>
        </mrow>
      </mstyle>
    </mrow>
    <annotation encoding="StarMath 5.0"> size 12{β=  M sub {L}=1} {}</annotation>
  </semantics>
</math>
</file>

<file path=Object 25/content.xml><?xml version="1.0" encoding="utf-8"?>
<math xmlns="http://www.w3.org/1998/Math/MathML">
  <semantics>
    <mrow>
      <mfrac>
        <mstyle mathsize="12pt">
          <mrow>
            <msup>
              <mi>n</mi>
              <mi>'</mi>
            </msup>
          </mrow>
        </mstyle>
        <msup>
          <mi>f</mi>
          <mi>'</mi>
        </msup>
      </mfrac>
      <mo stretchy="false">=</mo>
      <mfrac>
        <mrow>
          <mo stretchy="false">−</mo>
          <mi>n</mi>
        </mrow>
        <mi>f</mi>
      </mfrac>
    </mrow>
    <annotation encoding="StarMath 5.0"> size 12  { {n}} sup { ' }over  { { {f}} sup { ' } } = - { {n}} over  { { {f}} }</annotation>
  </semantics>
</math>
</file>

<file path=Object 26/content.xml><?xml version="1.0" encoding="utf-8"?>
<math xmlns="http://www.w3.org/1998/Math/MathML">
  <semantics>
    <mrow>
      <mstyle mathsize="12pt">
        <mrow>
          <msup>
            <mi>f</mi>
            <mi>'</mi>
          </msup>
        </mrow>
      </mstyle>
      <mo stretchy="false">=</mo>
      <mi>f</mi>
    </mrow>
    <annotation encoding="StarMath 5.0"> size 12  { {f}} sup { ' }  =  {f}</annotation>
  </semantics>
</math>
</file>

<file path=Object 4/content.xml><?xml version="1.0" encoding="utf-8"?>
<math xmlns="http://www.w3.org/1998/Math/MathML">
  <semantics>
    <mrow>
      <mstyle mathsize="12pt">
        <mrow>
          <mrow>
            <mi>n</mi>
            <mtext>sen</mtext>
            <mrow>
              <mi>ε</mi>
              <mo stretchy="false">=</mo>
              <msup>
                <mi>n</mi>
                <mi>'</mi>
              </msup>
            </mrow>
            <mtext>sen</mtext>
            <msup>
              <mi>ε</mi>
              <mi>'</mi>
            </msup>
            <mi/>
            <mo stretchy="false">⇒</mo>
            <mi/>
            <mi>n</mi>
            <mtext>sen</mtext>
            <mi/>
            <mrow>
              <mi>ε</mi>
              <mo stretchy="false">=</mo>
              <mrow>
                <mo stretchy="false">−</mo>
                <mi>n</mi>
              </mrow>
            </mrow>
            <mtext>sen</mtext>
            <msup>
              <mi>ε</mi>
              <mi>'</mi>
            </msup>
          </mrow>
        </mrow>
      </mstyle>
      <mi/>
      <mo stretchy="false">⇒</mo>
      <mi/>
      <mrow>
        <mtext>sen</mtext>
        <mrow>
          <mi>ε</mi>
          <mo stretchy="false">=</mo>
          <mrow>
            <mo stretchy="false">−</mo>
            <mtext>sen</mtext>
          </mrow>
        </mrow>
        <msup>
          <mi>ε</mi>
          <mi>'</mi>
        </msup>
      </mrow>
    </mrow>
    <annotation encoding="StarMath 5.0"> size 12{n"sen"ε= {{n}} sup {'}"sen" {{ε}} sup {'}~ drarrow ~n "sen"`ε= - n "sen" { {ε}} sup {'}}~ drarrow ~ {"sen"ε= - "sen" { {ε}} sup {'}}</annotation>
  </semantics>
</math>
</file>

<file path=Object 5/content.xml><?xml version="1.0" encoding="utf-8"?>
<math xmlns="http://www.w3.org/1998/Math/MathML">
  <semantics>
    <mrow>
      <mstyle mathsize="12pt">
        <mrow>
          <mrow>
            <mrow>
              <mfrac>
                <msup>
                  <mi>n</mi>
                  <mi>'</mi>
                </msup>
                <msup>
                  <mi>s</mi>
                  <mi>'</mi>
                </msup>
              </mfrac>
              <mo stretchy="false">−</mo>
              <mfrac>
                <mi>n</mi>
                <mi>s</mi>
              </mfrac>
            </mrow>
            <mo stretchy="false">=</mo>
            <mfrac>
              <mrow>
                <msup>
                  <mi>n</mi>
                  <mi>'</mi>
                </msup>
                <mo stretchy="false">−</mo>
                <mi>n</mi>
              </mrow>
              <mi>R</mi>
            </mfrac>
          </mrow>
        </mrow>
      </mstyle>
    </mrow>
    <annotation encoding="StarMath 5.0"> size 12{ {  { { {n}} sup { ' }}  over  { { {s}} sup { ' }} }  -  {  {n}  over  {s} } = {  { { {n}} sup { ' } - n}  over  {R} } } {}</annotation>
  </semantics>
</math>
</file>

<file path=Object 87/content.xml><?xml version="1.0" encoding="utf-8"?>
<math xmlns="http://www.w3.org/1998/Math/MathML">
  <semantics>
    <mrow>
      <mstyle mathsize="12pt">
        <mrow>
          <mrow>
            <mi>ε</mi>
            <mo stretchy="false">=</mo>
            <mrow>
              <mo stretchy="false">−</mo>
              <msup>
                <mi>ε</mi>
                <mi>'</mi>
              </msup>
            </mrow>
          </mrow>
        </mrow>
      </mstyle>
    </mrow>
    <annotation encoding="StarMath 5.0"> size 12{ε= -  { {ε}} sup { ' }} {}</annotation>
  </semantics>
</math>
</file>

<file path=Object 88/content.xml><?xml version="1.0" encoding="utf-8"?>
<math xmlns="http://www.w3.org/1998/Math/MathML">
  <semantics>
    <mrow>
      <mstyle mathsize="12pt">
        <mrow>
          <mrow>
            <mi>ε</mi>
            <mo stretchy="false">=</mo>
            <mrow>
              <mo stretchy="false">−</mo>
              <msup>
                <mi>ε</mi>
                <mi>'</mi>
              </msup>
            </mrow>
          </mrow>
        </mrow>
      </mstyle>
    </mrow>
    <annotation encoding="StarMath 5.0"> size 12{ε= -  { {ε}} sup { ' }} {}</annotation>
  </semantics>
</math>
</file>

<file path=Object 90/content.xml><?xml version="1.0" encoding="utf-8"?>
<math xmlns="http://www.w3.org/1998/Math/MathML">
  <semantics>
    <mrow>
      <mstyle mathsize="12pt">
        <mrow>
          <mrow>
            <mi>R</mi>
            <mo stretchy="false">=</mo>
            <mo stretchy="false">∞</mo>
          </mrow>
        </mrow>
      </mstyle>
    </mrow>
    <annotation encoding="StarMath 5.0"> size 12{R= infinity } {}</annotation>
  </semantics>
</math>
</file>

<file path=Object 91/content.xml><?xml version="1.0" encoding="utf-8"?>
<math xmlns="http://www.w3.org/1998/Math/MathML">
  <semantics>
    <mrow>
      <mstyle mathsize="12pt">
        <mrow>
          <mrow>
            <mi>n</mi>
            <mo stretchy="false">=</mo>
            <mrow>
              <mo stretchy="false">−</mo>
              <msup>
                <mi>n</mi>
                <mi>'</mi>
              </msup>
            </mrow>
          </mrow>
        </mrow>
      </mstyle>
    </mrow>
    <annotation encoding="StarMath 5.0"> size 12{n= -  { {n}} sup { ' }} {}</annotation>
  </semantics>
</math>
</file>

<file path=Object 92/content.xml><?xml version="1.0" encoding="utf-8"?>
<math xmlns="http://www.w3.org/1998/Math/MathML">
  <semantics>
    <mrow>
      <mstyle mathsize="12pt">
        <mrow>
          <mrow>
            <mrow>
              <mfrac>
                <msup>
                  <mi>n</mi>
                  <mi>'</mi>
                </msup>
                <msup>
                  <mi>s</mi>
                  <mi>'</mi>
                </msup>
              </mfrac>
              <mo stretchy="false">=</mo>
              <mfrac>
                <mi>n</mi>
                <mi>s</mi>
              </mfrac>
            </mrow>
            <mo stretchy="false">=</mo>
            <mrow>
              <mo stretchy="false">−</mo>
              <mfrac>
                <msup>
                  <mi>n</mi>
                  <mi>'</mi>
                </msup>
                <mi>s</mi>
              </mfrac>
            </mrow>
          </mrow>
        </mrow>
      </mstyle>
    </mrow>
    <annotation encoding="StarMath 5.0"> size 12{ {  { { {n}} sup { ' }}  over  { { {s}} sup { ' }} }= {  { { {n}} }  over  {s} }  = -  {  { { {n}}sup { ' } }  over  {s} } } {}</annotation>
  </semantics>
</math>
</file>

<file path=Object 93/content.xml><?xml version="1.0" encoding="utf-8"?>
<math xmlns="http://www.w3.org/1998/Math/MathML">
  <semantics>
    <mrow>
      <mstyle mathsize="12pt">
        <mrow>
          <mrow>
            <msup>
              <mi>s</mi>
              <mi>'</mi>
            </msup>
            <mo stretchy="false">=</mo>
            <mrow>
              <mo stretchy="false">−</mo>
              <mi>s</mi>
            </mrow>
          </mrow>
        </mrow>
      </mstyle>
    </mrow>
    <annotation encoding="StarMath 5.0"> size 12{ { {s}} sup { ' }= - s} {}</annotation>
  </semantics>
</math>
</file>